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049cm"/>
    </style:style>
    <style:style style:name="co5" style:family="table-column">
      <style:table-column-properties fo:break-before="auto" style:column-width="7.768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1.868cm" fo:break-before="auto" style:use-optimal-row-height="false"/>
    </style:style>
    <style:style style:name="ro24" style:family="table-row">
      <style:table-row-properties style:row-height="0.868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841cm" fo:break-before="auto" style:use-optimal-row-height="false"/>
    </style:style>
    <style:style style:name="ro29" style:family="table-row">
      <style:table-row-properties style:row-height="0.552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14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Helv" style:font-size-complex="10.5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Helv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name-complex="Times New Roman2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start"/>
      <style:text-properties style:use-window-font-color="true" style:font-name="Times New Roman1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33" style:family="table-cell" style:parent-style-name="Default">
      <style:table-cell-properties fo:background-color="transparent" fo:wrap-option="wrap"/>
      <style:text-properties fo:font-weight="normal" style:font-weight-asian="normal" style:font-weight-complex="normal"/>
    </style:style>
    <style:style style:name="ce100" style:family="table-cell" style:parent-style-name="Excel_5f_BuiltIn_5f_ColumnLevel_5f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47" style:family="table-cell" style:parent-style-name="Excel_5f_BuiltIn_5f_ColumnLevel_5f_1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76" style:family="table-cell" style:parent-style-name="Default">
      <style:table-cell-properties fo:background-color="transparent" fo:wrap-option="wrap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fo:padding="0.071cm" style:shrink-to-fit="tru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shrink-to-fit="tru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font-name="Times New Roman1" fo:font-size="10.5pt" style:font-size-asian="10.5pt" style:font-size-complex="10.5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1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/>
    </style:style>
    <style:style style:name="ce178" style:family="table-cell" style:parent-style-name="Default">
      <style:table-cell-properties style:cell-protect="protected" style:print-content="true"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13" style:family="table-cell" style:parent-style-name="Default">
      <style:table-cell-properties fo:background-color="#cccccc" style:cell-protect="protected" style:print-content="true" fo:wrap-option="wrap" fo:padding="0.071cm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82" style:family="table-cell" style:parent-style-name="Default" style:data-style-name="N37">
      <style:table-cell-properties style:cell-protect="protected" style:print-content="true"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22" style:family="table-cell" style:parent-style-name="Default">
      <style:table-cell-properties fo:background-color="#ffff00" style:cell-protect="protected" style:print-content="true" fo:wrap-option="wrap" fo:padding="0.071cm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fo:background-color="transparent" fo:wrap-option="wrap" fo:padding="0.071cm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cell-protect="protected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19" style:family="table-cell" style:parent-style-name="Default">
      <style:table-cell-properties fo:background-color="#cccccc"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127" style:family="table-cell" style:parent-style-name="Default">
      <style:table-cell-properties fo:background-color="#ffff00"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48" style:family="table-cell" style:parent-style-name="Default">
      <style:table-cell-properties fo:background-color="transparent" style:vertical-align="middle"/>
      <style:text-properties style:use-window-font-color="true" style:font-name="Times New Roman1" fo:font-size="10.5pt" style:font-size-asian="10.5pt" style:font-size-complex="10.5pt"/>
    </style:style>
    <style:style style:name="ce126" style:family="table-cell" style:parent-style-name="Default">
      <style:table-cell-properties fo:background-color="#cccccc" style:vertical-align="middle"/>
      <style:text-properties style:use-window-font-color="true" style:font-name="Times New Roman1" fo:font-size="10.5pt" style:font-size-asian="10.5pt" style:font-size-complex="10.5pt"/>
    </style:style>
    <style:style style:name="ce130" style:family="table-cell" style:parent-style-name="Default">
      <style:table-cell-properties fo:background-color="#ffff00" style:vertical-align="middle"/>
      <style:text-properties style:use-window-font-color="true" style:font-name="Times New Roman1" fo:font-size="10.5pt" style:font-size-asian="10.5pt" style:font-size-complex="10.5pt"/>
    </style:style>
    <style:style style:name="ce50" style:family="table-cell" style:parent-style-name="Default">
      <style:table-cell-properties fo:background-color="transparent"/>
      <style:text-properties style:use-window-font-color="true" style:font-name="Times New Roman1" fo:font-size="10.5pt" style:font-size-asian="10.5pt" style:font-size-complex="10.5pt"/>
    </style:style>
    <style:style style:name="ce52" style:family="table-cell" style:parent-style-name="Default">
      <style:table-cell-properties fo:background-color="transparent" style:vertical-align="middle"/>
      <style:text-properties style:use-window-font-color="true" fo:font-size="10.5pt" style:font-size-asian="10.5pt" style:font-size-complex="10.5pt"/>
    </style:style>
    <style:style style:name="ce132" style:family="table-cell" style:parent-style-name="Default">
      <style:table-cell-properties fo:background-color="#cccccc" style:vertical-align="middle"/>
      <style:text-properties style:use-window-font-color="true" fo:font-size="10.5pt" style:font-size-asian="10.5pt" style:font-size-complex="10.5pt"/>
    </style:style>
    <style:style style:name="ce133" style:family="table-cell" style:parent-style-name="Default">
      <style:table-cell-properties fo:background-color="#ffff00" style:vertical-align="middle"/>
      <style:text-properties style:use-window-font-color="true" fo:font-size="10.5pt" style:font-size-asian="10.5pt" style:font-size-complex="10.5pt"/>
    </style:style>
    <style:style style:name="ce54" style:family="table-cell" style:parent-style-name="Default">
      <style:table-cell-properties fo:background-color="transparent"/>
      <style:text-properties style:use-window-font-color="true" fo:font-size="10.5pt" style:font-size-asian="10.5pt" style:font-size-complex="10.5pt"/>
    </style:style>
    <style:style style:name="ce137" style:family="table-cell" style:parent-style-name="Default">
      <style:table-cell-properties fo:background-color="#cccccc"/>
    </style:style>
    <style:style style:name="ce57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136" style:family="table-cell" style:parent-style-name="Default">
      <style:table-cell-properties fo:background-color="#ffff00"/>
    </style:style>
    <style:style style:name="gr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ccffcc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99"/>
      <style:paragraph-properties fo:text-align="start" style:text-autospace="none" style:line-break="normal"/>
      <style:text-properties style:text-outline="false" style:text-line-through-style="none" style:text-line-through-typ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ccffcc"/>
      <style:paragraph-properties fo:text-align="start" style:text-autospace="none" style:line-break="normal"/>
      <style:text-properties style:text-outline="false" style:text-line-through-style="none" style:text-line-through-typ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SimSun" style:font-family-generic-asian="system" style:font-pitch-asian="variabl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14"/>
        <table:table-column table:style-name="co2" table:default-cell-style-name="ce22"/>
        <table:table-column table:style-name="co3" table:default-cell-style-name="ce33"/>
        <table:table-column table:style-name="co3" table:default-cell-style-name="ce76"/>
        <table:table-column table:style-name="co4" table:default-cell-style-name="ce87"/>
        <table:table-column table:style-name="co5" table:number-columns-repeated="9" table:default-cell-style-name="ce171"/>
        <table:table-column table:style-name="co5" table:number-columns-repeated="179" table:default-cell-style-name="ce5"/>
        <table:table-column table:style-name="co5" table:number-columns-repeated="761" table:default-cell-style-name="ce50"/>
        <table:table-column table:style-name="co5" table:number-columns-repeated="2" table:default-cell-style-name="ce54"/>
        <table:table-column table:style-name="co5" table:number-columns-repeated="45" table:default-cell-style-name="ce56"/>
        <table:table-column table:style-name="co3" table:number-columns-repeated="17" table:default-cell-style-name="ce56"/>
        <table:table-column table:style-name="co3" table:number-columns-repeated="15366" table:default-cell-style-name="Default"/>
        <table:table-row table:style-name="ro1">
          <table:table-cell table:style-name="ce3" office:value-type="string" calcext:value-type="string">
            <text:p>COMMUNES</text:p>
          </table:table-cell>
          <table:table-cell table:style-name="ce15" office:value-type="string" calcext:value-type="string">
            <text:p>INSEE</text:p>
          </table:table-cell>
          <table:table-cell table:style-name="ce15" office:value-type="string" calcext:value-type="string">
            <text:p>CP</text:p>
          </table:table-cell>
          <table:table-cell table:style-name="ce15" office:value-type="string" calcext:value-type="string">
            <text:p>NBRE D’EMPL</text:p>
          </table:table-cell>
          <table:table-cell table:style-name="ce37" office:value-type="string" calcext:value-type="string">
            <text:p>ADRESSE EMPL</text:p>
          </table:table-cell>
          <table:table-cell table:style-name="ce76" table:number-columns-repeated="9"/>
          <table:table-cell table:style-name="ce56" table:number-columns-repeated="942"/>
          <table:table-cell table:number-columns-repeated="15428"/>
        </table:table-row>
        <table:table-row table:style-name="ro2">
          <table:table-cell table:style-name="ce4" office:value-type="string" calcext:value-type="string">
            <text:p>ABLEUVENETTES les</text:p>
          </table:table-cell>
          <table:table-cell table:style-name="ce18" office:value-type="float" office:value="88001" calcext:value-type="float">
            <text:p>88001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, rue de la Côte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HEVILLE</text:p>
          </table:table-cell>
          <table:table-cell table:style-name="ce18" office:value-type="float" office:value="88002" calcext:value-type="float">
            <text:p>88002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0 Grande Rue (arrêt de bus de la commun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INGEVILLE</text:p>
          </table:table-cell>
          <table:table-cell table:style-name="ce18" office:value-type="float" office:value="88003" calcext:value-type="float">
            <text:p>88003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e l’Église (mur de la maison communal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INVELLE</text:p>
          </table:table-cell>
          <table:table-cell table:style-name="ce18" office:value-type="float" office:value="88004" calcext:value-type="float">
            <text:p>88004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4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LLARMONT</text:p>
          </table:table-cell>
          <table:table-cell table:style-name="ce18" office:value-type="float" office:value="88005" calcext:value-type="float">
            <text:p>88005</text:p>
          </table:table-cell>
          <table:table-cell table:style-name="ce30" office:value-type="float" office:value="88110" calcext:value-type="float">
            <text:p>881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9 rue Henri Valentin (en fac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MBACOURT</text:p>
          </table:table-cell>
          <table:table-cell table:style-name="ce18" office:value-type="float" office:value="88006" calcext:value-type="float">
            <text:p>88006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5 rue Auber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MEUVELLE</text:p>
          </table:table-cell>
          <table:table-cell table:style-name="ce18" office:value-type="float" office:value="88007" calcext:value-type="float">
            <text:p>88007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oute de Jonve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NGLEMONT</text:p>
          </table:table-cell>
          <table:table-cell table:style-name="ce18" office:value-type="float" office:value="88008" calcext:value-type="float">
            <text:p>88008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8 place Henri Thoma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NOULD</text:p>
          </table:table-cell>
          <table:table-cell table:style-name="ce18" office:value-type="float" office:value="88009" calcext:value-type="float">
            <text:p>88009</text:p>
          </table:table-cell>
          <table:table-cell table:style-name="ce30" office:value-type="float" office:value="99650" calcext:value-type="float">
            <text:p>99650</text:p>
          </table:table-cell>
          <table:table-cell table:style-name="ce100" office:value-type="float" office:value="2" calcext:value-type="float">
            <text:p>2</text:p>
          </table:table-cell>
          <table:table-cell table:style-name="ce62" office:value-type="string" calcext:value-type="string">
            <text:p>34 rue Alphonse Daudet (Maison de l’enfanc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3">
          <table:table-cell table:style-name="ce4" office:value-type="string" calcext:value-type="string">
            <text:p>ANOULD</text:p>
          </table:table-cell>
          <table:table-cell table:style-name="ce18" office:value-type="float" office:value="88009" calcext:value-type="float">
            <text:p>88009</text:p>
          </table:table-cell>
          <table:table-cell table:style-name="ce30" office:value-type="float" office:value="88650" calcext:value-type="float">
            <text:p>88650</text:p>
          </table:table-cell>
          <table:table-cell table:style-name="ce100" office:value-type="float" office:value="0" calcext:value-type="float">
            <text:p>0</text:p>
          </table:table-cell>
          <table:table-cell table:style-name="ce63" office:value-type="string" calcext:value-type="string">
            <text:p>Place Léon Kirmann (Salle désiré Granet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OUZE</text:p>
          </table:table-cell>
          <table:table-cell table:style-name="ce18" office:value-type="float" office:value="88010" calcext:value-type="float">
            <text:p>88010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RCHES</text:p>
          </table:table-cell>
          <table:table-cell table:style-name="ce18" office:value-type="float" office:value="88011" calcext:value-type="float">
            <text:p>88011</text:p>
          </table:table-cell>
          <table:table-cell table:style-name="ce30" office:value-type="float" office:value="88380" calcext:value-type="float">
            <text:p>8838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RCHETTES</text:p>
          </table:table-cell>
          <table:table-cell table:style-name="ce18" office:value-type="float" office:value="88012" calcext:value-type="float">
            <text:p>88012</text:p>
          </table:table-cell>
          <table:table-cell table:style-name="ce30" office:value-type="float" office:value="88380" calcext:value-type="float">
            <text:p>88380</text:p>
          </table:table-cell>
          <table:table-cell table:style-name="ce100" office:value-type="float" office:value="2" calcext:value-type="float">
            <text:p>2</text:p>
          </table:table-cell>
          <table:table-cell table:style-name="ce80" office:value-type="string" calcext:value-type="string">
            <text:p>19 route d’Epina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RCHETTES</text:p>
          </table:table-cell>
          <table:table-cell table:style-name="ce18" office:value-type="float" office:value="88012" calcext:value-type="float">
            <text:p>88012</text:p>
          </table:table-cell>
          <table:table-cell table:style-name="ce30" office:value-type="float" office:value="88380" calcext:value-type="float">
            <text:p>8838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89 rue de la Cu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ROFFE</text:p>
          </table:table-cell>
          <table:table-cell table:style-name="ce18" office:value-type="float" office:value="88013" calcext:value-type="float">
            <text:p>88013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principa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RRENTES-de-CORCIEUX <text:s/>les</text:p>
          </table:table-cell>
          <table:table-cell table:style-name="ce18" office:value-type="float" office:value="88014" calcext:value-type="float">
            <text:p>88014</text:p>
          </table:table-cell>
          <table:table-cell table:style-name="ce30" office:value-type="float" office:value="88430" calcext:value-type="float">
            <text:p>884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Mairie - 12 Au Housso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TTIGNEVILLE</text:p>
          </table:table-cell>
          <table:table-cell table:style-name="ce18" office:value-type="float" office:value="88015" calcext:value-type="float">
            <text:p>88015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Place de l'Eglise   " calcext:value-type="string">
            <text:p>Place de l'Eglise <text:s text:c="3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TTIGNY</text:p>
          </table:table-cell>
          <table:table-cell table:style-name="ce18" office:value-type="float" office:value="88016" calcext:value-type="float">
            <text:p>88016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2 rue de Darney – cour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ULNOIS</text:p>
          </table:table-cell>
          <table:table-cell table:style-name="ce18" office:value-type="float" office:value="88017" calcext:value-type="float">
            <text:p>88017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 route de Chatenoi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UTIGNY-la-TOUR</text:p>
          </table:table-cell>
          <table:table-cell table:style-name="ce18" office:value-type="float" office:value="88019" calcext:value-type="float">
            <text:p>88019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ue de l’Ecole (parking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UTREVILLE</text:p>
          </table:table-cell>
          <table:table-cell table:style-name="ce18" office:value-type="float" office:value="88020" calcext:value-type="float">
            <text:p>88020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rue de la Boge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UTREY</text:p>
          </table:table-cell>
          <table:table-cell table:style-name="ce18" office:value-type="float" office:value="88021" calcext:value-type="float">
            <text:p>88021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5 rue du saint Florent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UZAINVILLIERS</text:p>
          </table:table-cell>
          <table:table-cell table:style-name="ce18" office:value-type="float" office:value="88022" calcext:value-type="float">
            <text:p>88022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 rue du Breui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VILLERS</text:p>
          </table:table-cell>
          <table:table-cell table:style-name="ce18" office:value-type="float" office:value="88023" calcext:value-type="float">
            <text:p>88023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Monchablon (en fac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VRAINVILLE</text:p>
          </table:table-cell>
          <table:table-cell table:style-name="ce18" office:value-type="float" office:value="88024" calcext:value-type="float">
            <text:p>88024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4 Grande Rue (en face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VRANVILLE</text:p>
          </table:table-cell>
          <table:table-cell table:style-name="ce18" office:value-type="float" office:value="88025" calcext:value-type="float">
            <text:p>88025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ue de Chermise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AYDOILLES</text:p>
          </table:table-cell>
          <table:table-cell table:style-name="ce18" office:value-type="float" office:value="88026" calcext:value-type="float">
            <text:p>88026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ue du Chaudfou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DMENIL-aux-BOIS</text:p>
          </table:table-cell>
          <table:table-cell table:style-name="ce18" office:value-type="float" office:value="88027" calcext:value-type="float">
            <text:p>88027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oute de Hadigny – Mur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FFE la</text:p>
          </table:table-cell>
          <table:table-cell table:style-name="ce18" office:value-type="float" office:value="88028" calcext:value-type="float">
            <text:p>88028</text:p>
          </table:table-cell>
          <table:table-cell table:style-name="ce30" office:value-type="float" office:value="88460" calcext:value-type="float">
            <text:p>884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95 rue de l’Église- contre le mur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4">
          <table:table-cell table:style-name="ce4" office:value-type="string" calcext:value-type="string">
            <text:p>LA VOGE LES BAINS</text:p>
          </table:table-cell>
          <table:table-cell table:style-name="ce18" office:value-type="float" office:value="88029" calcext:value-type="float">
            <text:p>88029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4" calcext:value-type="float">
            <text:p>4</text:p>
          </table:table-cell>
          <table:table-cell table:style-name="ce70" office:value-type="string" calcext:value-type="string">
            <text:p>2 Avenue du Colonel Chava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LA VOGE LES BAINS</text:p>
          </table:table-cell>
          <table:table-cell table:style-name="ce18" office:value-type="float" office:value="88029" calcext:value-type="float">
            <text:p>88029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30, rue du Cen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6">
          <table:table-cell table:style-name="ce4" office:value-type="string" calcext:value-type="string">
            <text:p>LA VOGE LES BAINS</text:p>
          </table:table-cell>
          <table:table-cell table:style-name="ce18" office:value-type="float" office:value="88029" calcext:value-type="float">
            <text:p>88029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<text:s/>45 rue Principa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A VOGE LES BAINS</text:p>
          </table:table-cell>
          <table:table-cell table:style-name="ce18" office:value-type="float" office:value="88029" calcext:value-type="float">
            <text:p>88029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 Place du Docteur Lero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INVILLE-aux-SAULES</text:p>
          </table:table-cell>
          <table:table-cell table:style-name="ce18" office:value-type="float" office:value="88030" calcext:value-type="float">
            <text:p>88030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Grandidi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LLEVILLE</text:p>
          </table:table-cell>
          <table:table-cell table:style-name="ce18" office:value-type="float" office:value="88031" calcext:value-type="float">
            <text:p>88031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6 route de Beaufrémont (devant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N-de-LAVELINE</text:p>
          </table:table-cell>
          <table:table-cell table:style-name="ce18" office:value-type="float" office:value="88032" calcext:value-type="float">
            <text:p>88032</text:p>
          </table:table-cell>
          <table:table-cell table:style-name="ce30" office:value-type="float" office:value="88520" calcext:value-type="float">
            <text:p>885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6 rue du Stade (Gymnas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N-de-SAPT</text:p>
          </table:table-cell>
          <table:table-cell table:style-name="ce18" office:value-type="float" office:value="88033" calcext:value-type="float">
            <text:p>88033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 route de Senones – en f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RBEY-SEROUX</text:p>
          </table:table-cell>
          <table:table-cell table:style-name="ce18" office:value-type="float" office:value="88035" calcext:value-type="float">
            <text:p>88035</text:p>
          </table:table-cell>
          <table:table-cell table:style-name="ce30" office:value-type="float" office:value="88640" calcext:value-type="float">
            <text:p>886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route de la Grande Roch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RVILLE </text:p>
          </table:table-cell>
          <table:table-cell table:style-name="ce18" office:value-type="float" office:value="88036" calcext:value-type="float">
            <text:p>88036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Place mairie - 8 Grande rue    " calcext:value-type="string">
            <text:p>Place mairie - 8 Grande rue <text:s text:c="4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SSE-sur-le-RUPT</text:p>
          </table:table-cell>
          <table:table-cell table:style-name="ce18" office:value-type="float" office:value="88037" calcext:value-type="float">
            <text:p>88037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3" calcext:value-type="float">
            <text:p>3</text:p>
          </table:table-cell>
          <table:table-cell table:style-name="ce80" office:value-type="string" calcext:value-type="string">
            <text:p>9 Trougem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SSE-sur-le-RUPT</text:p>
          </table:table-cell>
          <table:table-cell table:style-name="ce18" office:value-type="float" office:value="88037" calcext:value-type="float">
            <text:p>88037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12 route de Puba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SSE-sur-le-RUPT</text:p>
          </table:table-cell>
          <table:table-cell table:style-name="ce18" office:value-type="float" office:value="88037" calcext:value-type="float">
            <text:p>88037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27 CD 34 de Planoi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TTEXEY</text:p>
          </table:table-cell>
          <table:table-cell table:style-name="ce18" office:value-type="float" office:value="88038" calcext:value-type="float">
            <text:p>88038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 le Village (à l’entré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UDRICOURT</text:p>
          </table:table-cell>
          <table:table-cell table:style-name="ce18" office:value-type="float" office:value="88039" calcext:value-type="float">
            <text:p>88039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9 rue Victor Hugo (en fac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YECOURT</text:p>
          </table:table-cell>
          <table:table-cell table:style-name="ce18" office:value-type="float" office:value="88040" calcext:value-type="float">
            <text:p>88040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21 rue d’Alsace (contre le mûr du cimetièr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ZEGNEY</text:p>
          </table:table-cell>
          <table:table-cell table:style-name="ce18" office:value-type="float" office:value="88041" calcext:value-type="float">
            <text:p>88041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9 place de l’Église – face à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ZIEN</text:p>
          </table:table-cell>
          <table:table-cell table:style-name="ce18" office:value-type="float" office:value="88042" calcext:value-type="float">
            <text:p>88042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u Faubourg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ZOILLES-et-MENIL</text:p>
          </table:table-cell>
          <table:table-cell table:style-name="ce18" office:value-type="float" office:value="88043" calcext:value-type="float">
            <text:p>88043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51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ZOILLES-sur-MEUSE</text:p>
          </table:table-cell>
          <table:table-cell table:style-name="ce18" office:value-type="float" office:value="88044" calcext:value-type="float">
            <text:p>88044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6, rue du Château (mairie)" calcext:value-type="string">
            <text:p>6, rue du Château (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AUFREMONT</text:p>
          </table:table-cell>
          <table:table-cell table:style-name="ce18" office:value-type="float" office:value="88045" calcext:value-type="float">
            <text:p>88045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, rue du centre (en face de la mairie)" calcext:value-type="string">
            <text:p>1, rue du centre (en face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AUMENIL</text:p>
          </table:table-cell>
          <table:table-cell table:style-name="ce18" office:value-type="float" office:value="88046" calcext:value-type="float">
            <text:p>88046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17 rue de l'Ermite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GNECOURT</text:p>
          </table:table-cell>
          <table:table-cell table:style-name="ce18" office:value-type="float" office:value="88047" calcext:value-type="float">
            <text:p>88047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6 Place Yvan Moure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LLEFONTAINE</text:p>
          </table:table-cell>
          <table:table-cell table:style-name="ce18" office:value-type="float" office:value="88048" calcext:value-type="float">
            <text:p>88048</text:p>
          </table:table-cell>
          <table:table-cell table:style-name="ce30" office:value-type="float" office:value="88370" calcext:value-type="float">
            <text:p>883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Grande rue (au point d’information en face du 238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LMONT-les-DARNEY</text:p>
          </table:table-cell>
          <table:table-cell table:style-name="ce18" office:value-type="float" office:value="88049" calcext:value-type="float">
            <text:p>88049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LMONT-sur-BUTTANT</text:p>
          </table:table-cell>
          <table:table-cell table:style-name="ce18" office:value-type="float" office:value="88050" calcext:value-type="float">
            <text:p>88050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,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LMONT-sur-VAIR</text:p>
          </table:table-cell>
          <table:table-cell table:style-name="ce18" office:value-type="float" office:value="88051" calcext:value-type="float">
            <text:p>88051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50 rue de la Voie (devant la cour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LRUPT</text:p>
          </table:table-cell>
          <table:table-cell table:style-name="ce18" office:value-type="float" office:value="88052" calcext:value-type="float">
            <text:p>88052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rue de la Mairie (cour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LVAL</text:p>
          </table:table-cell>
          <table:table-cell table:style-name="ce18" office:value-type="float" office:value="88053" calcext:value-type="float">
            <text:p>88053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RTRIMOUTIER</text:p>
          </table:table-cell>
          <table:table-cell table:style-name="ce18" office:value-type="float" office:value="88054" calcext:value-type="float">
            <text:p>88054</text:p>
          </table:table-cell>
          <table:table-cell table:style-name="ce30" office:value-type="float" office:value="88520" calcext:value-type="float">
            <text:p>885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7 rue de l’Église (murett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BETTEGNEY-SAINT-BRICE</text:p>
          </table:table-cell>
          <table:table-cell table:style-name="ce18" office:value-type="float" office:value="88055" calcext:value-type="float">
            <text:p>88055</text:p>
          </table:table-cell>
          <table:table-cell table:style-name="ce31" office:value-type="float" office:value="88450" calcext:value-type="float">
            <text:p>8845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Grande rue (en face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ETTONCOURT</text:p>
          </table:table-cell>
          <table:table-cell table:style-name="ce18" office:value-type="float" office:value="88056" calcext:value-type="float">
            <text:p>88056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es Paramell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BEULAY le </text:p>
          </table:table-cell>
          <table:table-cell table:style-name="ce18" office:value-type="float" office:value="88057" calcext:value-type="float">
            <text:p>88057</text:p>
          </table:table-cell>
          <table:table-cell table:style-name="ce31" office:value-type="float" office:value="88490" calcext:value-type="float">
            <text:p>884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8, rue des Fontaines (cour de la mairie – à côté du parking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BIECOURT</text:p>
          </table:table-cell>
          <table:table-cell table:style-name="ce18" office:value-type="float" office:value="88058" calcext:value-type="float">
            <text:p>88058</text:p>
          </table:table-cell>
          <table:table-cell table:style-name="ce31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20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IFFONTAINE</text:p>
          </table:table-cell>
          <table:table-cell table:style-name="ce18" office:value-type="float" office:value="88059" calcext:value-type="float">
            <text:p>88059</text:p>
          </table:table-cell>
          <table:table-cell table:style-name="ce30" office:value-type="float" office:value="88430" calcext:value-type="float">
            <text:p>884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95, rue de la Maire (sur la plac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LEMEREY</text:p>
          </table:table-cell>
          <table:table-cell table:style-name="ce18" office:value-type="float" office:value="88060" calcext:value-type="float">
            <text:p>88060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3 route de Oelleville (contre le mur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LEURVILLE</text:p>
          </table:table-cell>
          <table:table-cell table:style-name="ce18" office:value-type="float" office:value="88061" calcext:value-type="float">
            <text:p>88061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oute de Monthureux (cour de l’école primair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BLEVAINCOURT</text:p>
          </table:table-cell>
          <table:table-cell table:style-name="ce18" office:value-type="float" office:value="88062" calcext:value-type="float">
            <text:p>88062</text:p>
          </table:table-cell>
          <table:table-cell table:style-name="ce31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, rue de l’Église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OCQUEGNEY</text:p>
          </table:table-cell>
          <table:table-cell table:style-name="ce18" office:value-type="float" office:value="88063" calcext:value-type="float">
            <text:p>88063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48 rue du Lavoi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OIS-de-CHAMP</text:p>
          </table:table-cell>
          <table:table-cell table:style-name="ce18" office:value-type="float" office:value="88064" calcext:value-type="float">
            <text:p>88064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, Maillefaing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ONVILLET</text:p>
          </table:table-cell>
          <table:table-cell table:style-name="ce18" office:value-type="float" office:value="88065" calcext:value-type="float">
            <text:p>88065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25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OULAINCOURT</text:p>
          </table:table-cell>
          <table:table-cell table:style-name="ce18" office:value-type="float" office:value="88066" calcext:value-type="float">
            <text:p>88066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route de Toul (à côté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OURGONCE la</text:p>
          </table:table-cell>
          <table:table-cell table:style-name="ce18" office:value-type="float" office:value="88068" calcext:value-type="float">
            <text:p>88068</text:p>
          </table:table-cell>
          <table:table-cell table:style-name="ce30" office:value-type="float" office:value="88470" calcext:value-type="float">
            <text:p>884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46 route de la Grande Bas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OUXIERES-aux-BOIS</text:p>
          </table:table-cell>
          <table:table-cell table:style-name="ce18" office:value-type="float" office:value="88069" calcext:value-type="float">
            <text:p>88069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1rue du Berg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4">
          <table:table-cell table:style-name="ce4" office:value-type="string" calcext:value-type="string">
            <text:p>BOUXURULLES</text:p>
          </table:table-cell>
          <table:table-cell table:style-name="ce18" office:value-type="float" office:value="88070" calcext:value-type="float">
            <text:p>88070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oute de Rapey (contre le mur du cimetièr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7">
          <table:table-cell table:style-name="ce4" office:value-type="string" calcext:value-type="string">
            <text:p>BOUZEMONT</text:p>
          </table:table-cell>
          <table:table-cell table:style-name="ce18" office:value-type="float" office:value="88071" calcext:value-type="float">
            <text:p>88071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7">
          <table:table-cell table:style-name="ce4" office:value-type="string" calcext:value-type="string">
            <text:p>BRANTIGNY</text:p>
          </table:table-cell>
          <table:table-cell table:style-name="ce18" office:value-type="float" office:value="88073" calcext:value-type="float">
            <text:p>88073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66" office:value-type="string" calcext:value-type="string">
            <text:p>9, rue Abbé Claude Gourdot (parking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8">
          <table:table-cell table:style-name="ce4" office:value-type="string" calcext:value-type="string">
            <text:p>BRECHAINVILLE</text:p>
          </table:table-cell>
          <table:table-cell table:style-name="ce18" office:value-type="float" office:value="88074" calcext:value-type="float">
            <text:p>88074</text:p>
          </table:table-cell>
          <table:table-cell table:style-name="ce30" office:value-type="float" office:value="88350" calcext:value-type="float">
            <text:p>8835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Place de la Fontaine    " calcext:value-type="string">
            <text:p>Place de la Fontaine <text:s text:c="4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4">
          <table:table-cell table:style-name="ce4" office:value-type="string" calcext:value-type="string">
            <text:p>BRESSE la</text:p>
          </table:table-cell>
          <table:table-cell table:style-name="ce18" office:value-type="float" office:value="88075" calcext:value-type="float">
            <text:p>88075</text:p>
          </table:table-cell>
          <table:table-cell table:style-name="ce30" office:value-type="float" office:value="88250" calcext:value-type="float">
            <text:p>88250</text:p>
          </table:table-cell>
          <table:table-cell table:style-name="ce100" office:value-type="float" office:value="7" calcext:value-type="float">
            <text:p>7</text:p>
          </table:table-cell>
          <table:table-cell table:style-name="ce70" office:value-type="string" calcext:value-type="string">
            <text:p>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8">
          <table:table-cell table:style-name="ce4" office:value-type="string" calcext:value-type="string">
            <text:p>BRESSE la</text:p>
          </table:table-cell>
          <table:table-cell table:style-name="ce18" office:value-type="float" office:value="88075" calcext:value-type="float">
            <text:p>88075</text:p>
          </table:table-cell>
          <table:table-cell table:style-name="ce30" office:value-type="float" office:value="88250" calcext:value-type="float">
            <text:p>882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51 route du Chajou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4">
          <table:table-cell table:style-name="ce4" office:value-type="string" calcext:value-type="string">
            <text:p>BRESSE la</text:p>
          </table:table-cell>
          <table:table-cell table:style-name="ce18" office:value-type="float" office:value="88075" calcext:value-type="float">
            <text:p>88075</text:p>
          </table:table-cell>
          <table:table-cell table:style-name="ce30" office:value-type="float" office:value="88250" calcext:value-type="float">
            <text:p>882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13 rue du Hohneck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ESSE la</text:p>
          </table:table-cell>
          <table:table-cell table:style-name="ce18" office:value-type="float" office:value="88075" calcext:value-type="float">
            <text:p>88075</text:p>
          </table:table-cell>
          <table:table-cell table:style-name="ce30" office:value-type="float" office:value="88250" calcext:value-type="float">
            <text:p>882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rue du Chajou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ESSE la</text:p>
          </table:table-cell>
          <table:table-cell table:style-name="ce18" office:value-type="float" office:value="88075" calcext:value-type="float">
            <text:p>88075</text:p>
          </table:table-cell>
          <table:table-cell table:style-name="ce30" office:value-type="float" office:value="88250" calcext:value-type="float">
            <text:p>882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Rond-point du Vieux Mouli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ESSE la</text:p>
          </table:table-cell>
          <table:table-cell table:style-name="ce18" office:value-type="float" office:value="88075" calcext:value-type="float">
            <text:p>88075</text:p>
          </table:table-cell>
          <table:table-cell table:style-name="ce30" office:value-type="float" office:value="88250" calcext:value-type="float">
            <text:p>882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2 rue Mougel Be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ESSE la</text:p>
          </table:table-cell>
          <table:table-cell table:style-name="ce18" office:value-type="float" office:value="88075" calcext:value-type="float">
            <text:p>88075</text:p>
          </table:table-cell>
          <table:table-cell table:style-name="ce30" office:value-type="float" office:value="88250" calcext:value-type="float">
            <text:p>882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2 place du Champte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OUVELIEURES</text:p>
          </table:table-cell>
          <table:table-cell table:style-name="ce18" office:value-type="float" office:value="88076" calcext:value-type="float">
            <text:p>88076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la Gare (parking de la salle des Fêtes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U</text:p>
          </table:table-cell>
          <table:table-cell table:style-name="ce18" office:value-type="float" office:value="88077" calcext:value-type="float">
            <text:p>88077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9">
          <table:table-cell table:style-name="ce4" office:value-type="string" calcext:value-type="string">
            <text:p>BRUYERES</text:p>
          </table:table-cell>
          <table:table-cell table:style-name="ce18" office:value-type="float" office:value="88078" calcext:value-type="float">
            <text:p>88078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5" calcext:value-type="float">
            <text:p>5</text:p>
          </table:table-cell>
          <table:table-cell table:style-name="ce70" office:value-type="string" calcext:value-type="string">
            <text:p>Salle polyvalente -13, place Henri Thoma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UYERES</text:p>
          </table:table-cell>
          <table:table-cell table:style-name="ce18" office:value-type="float" office:value="88078" calcext:value-type="float">
            <text:p>88078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23 rue Jules Ferr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UYERES</text:p>
          </table:table-cell>
          <table:table-cell table:style-name="ce18" office:value-type="float" office:value="88078" calcext:value-type="float">
            <text:p>88078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31, Av de Lattre de Tassign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UYERES</text:p>
          </table:table-cell>
          <table:table-cell table:style-name="ce18" office:value-type="float" office:value="88078" calcext:value-type="float">
            <text:p>88078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9, rue Joff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RUYERES</text:p>
          </table:table-cell>
          <table:table-cell table:style-name="ce18" office:value-type="float" office:value="88078" calcext:value-type="float">
            <text:p>88078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Salle des fêtes - 1 place Jean Jaurè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0">
          <table:table-cell table:style-name="ce4" office:value-type="string" calcext:value-type="string">
            <text:p>BULGNEVILLE</text:p>
          </table:table-cell>
          <table:table-cell table:style-name="ce18" office:value-type="float" office:value="88079" calcext:value-type="float">
            <text:p>88079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3" calcext:value-type="float">
            <text:p>3</text:p>
          </table:table-cell>
          <table:table-cell table:style-name="ce80" office:value-type="string" calcext:value-type="string">
            <text:p>45 rue Division Leclerc (intersection avec rue de la Tuile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ULGNEVILLE</text:p>
          </table:table-cell>
          <table:table-cell table:style-name="ce18" office:value-type="float" office:value="88079" calcext:value-type="float">
            <text:p>88079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940 rue Saint Anne (lotissement le Chêne Brûlé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ULGNEVILLE</text:p>
          </table:table-cell>
          <table:table-cell table:style-name="ce18" office:value-type="float" office:value="88079" calcext:value-type="float">
            <text:p>88079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105 rue de l’Hôtel de Ville (près de l’églis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ULT</text:p>
          </table:table-cell>
          <table:table-cell table:style-name="ce18" office:value-type="float" office:value="88080" calcext:value-type="float">
            <text:p>88080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, rue de la Mairie (parking salle multi-activités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1">
          <table:table-cell table:style-name="ce4" office:value-type="string" calcext:value-type="string">
            <text:p>BUSSANG</text:p>
          </table:table-cell>
          <table:table-cell table:style-name="ce18" office:value-type="float" office:value="88081" calcext:value-type="float">
            <text:p>88081</text:p>
          </table:table-cell>
          <table:table-cell table:style-name="ce30" office:value-type="float" office:value="88540" calcext:value-type="float">
            <text:p>885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place de la Mairie (Salle des Fêtes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2">
          <table:table-cell table:style-name="ce4" office:value-type="string" calcext:value-type="string">
            <text:p>CELLES-sur-PLAINE</text:p>
          </table:table-cell>
          <table:table-cell table:style-name="ce18" office:value-type="float" office:value="88082" calcext:value-type="float">
            <text:p>88082</text:p>
          </table:table-cell>
          <table:table-cell table:style-name="ce30" office:value-type="float" office:value="88110" calcext:value-type="float">
            <text:p>881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7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3">
          <table:table-cell table:style-name="ce4" office:value-type="string" calcext:value-type="string">
            <text:p>CERTILLEUX</text:p>
          </table:table-cell>
          <table:table-cell table:style-name="ce18" office:value-type="float" office:value="88083" calcext:value-type="float">
            <text:p>88083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3 Place Charles de Gaulle (parking de la mairie)    " calcext:value-type="string">
            <text:p>13 Place Charles de Gaulle (parking de la mairie) <text:s text:c="4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7">
          <table:table-cell table:style-name="ce4" office:value-type="string" calcext:value-type="string">
            <text:p>CHAMAGNE</text:p>
          </table:table-cell>
          <table:table-cell table:style-name="ce18" office:value-type="float" office:value="88084" calcext:value-type="float">
            <text:p>88084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2 rue Lorraine (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4">
          <table:table-cell table:style-name="ce4" office:value-type="string" calcext:value-type="string">
            <text:p>CHAMPDRAY</text:p>
          </table:table-cell>
          <table:table-cell table:style-name="ce18" office:value-type="float" office:value="88085" calcext:value-type="float">
            <text:p>88085</text:p>
          </table:table-cell>
          <table:table-cell table:style-name="ce30" office:value-type="float" office:value="88640" calcext:value-type="float">
            <text:p>886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route de Laveline du Houx (sous le préau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MP-le-DUC</text:p>
          </table:table-cell>
          <table:table-cell table:style-name="ce18" office:value-type="float" office:value="88086" calcext:value-type="float">
            <text:p>88086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, Impasse de la For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NTRAINE</text:p>
          </table:table-cell>
          <table:table-cell table:style-name="ce18" office:value-type="float" office:value="88087" calcext:value-type="float">
            <text:p>88087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3" calcext:value-type="float">
            <text:p>3</text:p>
          </table:table-cell>
          <table:table-cell table:style-name="ce124" office:value-type="string" calcext:value-type="string">
            <text:p>43 rue Jules Ferry (parking maisons des Brosses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7">
          <table:table-cell table:style-name="ce4" office:value-type="string" calcext:value-type="string">
            <text:p>CHANTRAINE</text:p>
          </table:table-cell>
          <table:table-cell table:style-name="ce18" office:value-type="float" office:value="88087" calcext:value-type="float">
            <text:p>88087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2 rue du Vieux Moulin (Judo club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2">
          <table:table-cell table:style-name="ce4" office:value-type="string" calcext:value-type="string">
            <text:p>CHANTRAINE</text:p>
          </table:table-cell>
          <table:table-cell table:style-name="ce18" office:value-type="float" office:value="88087" calcext:value-type="float">
            <text:p>88087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7 impasse Payonne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7">
          <table:table-cell table:style-name="ce4" office:value-type="string" calcext:value-type="string">
            <text:p><text:s/>CHAPELLE-aux-BOIS la</text:p>
          </table:table-cell>
          <table:table-cell table:style-name="ce18" office:value-type="float" office:value="88088" calcext:value-type="float">
            <text:p>88088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4">
          <table:table-cell table:style-name="ce4" office:value-type="string" calcext:value-type="string">
            <text:p>La CHAPELLE-devant-BRUYERES </text:p>
          </table:table-cell>
          <table:table-cell table:style-name="ce18" office:value-type="float" office:value="88089" calcext:value-type="float">
            <text:p>88089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8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8">
          <table:table-cell table:style-name="ce4" office:value-type="string" calcext:value-type="string">
            <text:p>CHARMES</text:p>
          </table:table-cell>
          <table:table-cell table:style-name="ce18" office:value-type="float" office:value="88090" calcext:value-type="float">
            <text:p>88090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5" calcext:value-type="float">
            <text:p>5</text:p>
          </table:table-cell>
          <table:table-cell table:style-name="ce91" office:value-type="string" calcext:value-type="string">
            <text:p>5 place de l’Espée (salle de l’Espé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RMES</text:p>
          </table:table-cell>
          <table:table-cell table:style-name="ce18" office:value-type="float" office:value="88090" calcext:value-type="float">
            <text:p>88090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3 rue Malgaigne -près école materne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RMES</text:p>
          </table:table-cell>
          <table:table-cell table:style-name="ce18" office:value-type="float" office:value="88090" calcext:value-type="float">
            <text:p>88090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rue du Grignon vers le N° 5 (maison du temps libr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RMES</text:p>
          </table:table-cell>
          <table:table-cell table:style-name="ce18" office:value-type="float" office:value="88090" calcext:value-type="float">
            <text:p>88090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9 rue des Ecoles – salle des Charmott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RMES</text:p>
          </table:table-cell>
          <table:table-cell table:style-name="ce18" office:value-type="float" office:value="88090" calcext:value-type="float">
            <text:p>88090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0" calcext:value-type="float">
            <text:p>0</text:p>
          </table:table-cell>
          <table:table-cell table:style-name="ce71" office:value-type="string" calcext:value-type="string">
            <text:p>Place Henri Breton – Hôtel de Vi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RMOIS-devant-BRUYERES</text:p>
          </table:table-cell>
          <table:table-cell table:style-name="ce18" office:value-type="float" office:value="88091" calcext:value-type="float">
            <text:p>88091</text:p>
          </table:table-cell>
          <table:table-cell table:style-name="ce30" office:value-type="float" office:value="88460" calcext:value-type="float">
            <text:p>884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7 Grand'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RMOIS-l'ORGUEILLEUX</text:p>
          </table:table-cell>
          <table:table-cell table:style-name="ce18" office:value-type="float" office:value="88092" calcext:value-type="float">
            <text:p>88092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9 Grande Rue (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TAS</text:p>
          </table:table-cell>
          <table:table-cell table:style-name="ce18" office:value-type="float" office:value="88093" calcext:value-type="float">
            <text:p>88093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3 le Village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TEL SUR MOSELLE</text:p>
          </table:table-cell>
          <table:table-cell table:style-name="ce18" office:value-type="float" office:value="88094" calcext:value-type="float">
            <text:p>88094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place du Général de Gau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TENOIS</text:p>
          </table:table-cell>
          <table:table-cell table:style-name="ce18" office:value-type="float" office:value="88095" calcext:value-type="float">
            <text:p>88095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6 rue des Halles (devant le Pôle des services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TILLON-sur-SAONE</text:p>
          </table:table-cell>
          <table:table-cell table:style-name="ce18" office:value-type="float" office:value="88096" calcext:value-type="float">
            <text:p>88096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place Pierre Liégé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UFFECOURT</text:p>
          </table:table-cell>
          <table:table-cell table:style-name="ce18" office:value-type="float" office:value="88097" calcext:value-type="float">
            <text:p>88097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, le Village (en face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UMOUSEY</text:p>
          </table:table-cell>
          <table:table-cell table:style-name="ce18" office:value-type="float" office:value="88098" calcext:value-type="float">
            <text:p>88098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1" calcext:value-type="float">
            <text:p>1</text:p>
          </table:table-cell>
          <table:table-cell table:style-name="ce124" office:value-type="string" calcext:value-type="string">
            <text:p>Place de la Mairie (en fac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AVELOT</text:p>
          </table:table-cell>
          <table:table-cell table:style-name="ce18" office:value-type="float" office:value="88099" calcext:value-type="float">
            <text:p>88099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ue de la Paix – parking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EF-HAUT</text:p>
          </table:table-cell>
          <table:table-cell table:style-name="ce18" office:value-type="float" office:value="88100" calcext:value-type="float">
            <text:p>88100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5 rue de la Poste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HENIMENIL</text:p>
          </table:table-cell>
          <table:table-cell table:style-name="ce18" office:value-type="float" office:value="88101" calcext:value-type="float">
            <text:p>88101</text:p>
          </table:table-cell>
          <table:table-cell table:style-name="ce30" office:value-type="float" office:value="88460" calcext:value-type="float">
            <text:p>884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 Grande Rue (devant le centre culturel et social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0">
          <table:table-cell table:style-name="ce4" office:value-type="string" calcext:value-type="string">
            <text:p>CHERMISEY</text:p>
          </table:table-cell>
          <table:table-cell table:style-name="ce18" office:value-type="float" office:value="88102" calcext:value-type="float">
            <text:p>88102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Place de l’Église" calcext:value-type="string">
            <text:p>Place de l’Église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3">
          <table:table-cell table:style-name="ce4" office:value-type="string" calcext:value-type="string">
            <text:p>CIRCOURT</text:p>
          </table:table-cell>
          <table:table-cell table:style-name="ce18" office:value-type="float" office:value="88103" calcext:value-type="float">
            <text:p>88103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, rue de la Chape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IRCOURT-sur-MOUZON</text:p>
          </table:table-cell>
          <table:table-cell table:style-name="ce18" office:value-type="float" office:value="88104" calcext:value-type="float">
            <text:p>88104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0 rue Léon Husson   " calcext:value-type="string">
            <text:p>10 rue Léon Husson <text:s text:c="3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LAUDON</text:p>
          </table:table-cell>
          <table:table-cell table:style-name="ce18" office:value-type="float" office:value="88105" calcext:value-type="float">
            <text:p>88105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7 rue de l’Église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N-sur-MEURTHE-CLEFCY</text:p>
          </table:table-cell>
          <table:table-cell table:style-name="ce18" office:value-type="float" office:value="88106" calcext:value-type="float">
            <office:annotation draw:style-name="gr1" draw:text-style-name="P2" svg:width="2.09cm" svg:height="1.66cm" svg:x="5.467cm" svg:y="57.019cm" draw:caption-point-x="3.113cm" draw:caption-point-y="5.494cm">
              <dc:date>2016-01-11T00:00:00</dc:date>
              <text:p text:style-name="P1"><text:span text:style-name="T1">L'ACTUEL N° INSEE DE LA COMMUNE EST l'ANCIEN N° de CLEFCY - 106 <text:s/>l'ancien n° de BAN-sur-MEURTHE - 034</text:span></text:p>
            </office:annotation>
            <text:p>88106</text:p>
          </table:table-cell>
          <table:table-cell table:style-name="ce30" office:value-type="float" office:value="88230" calcext:value-type="float">
            <text:p>88230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Mairie -Annexe-Ancienne Ecole le Grand Valtin 690 RD 23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BAN-sur-MEURTHE-CLEFCY</text:p>
          </table:table-cell>
          <table:table-cell table:style-name="ce18" office:value-type="float" office:value="88106" calcext:value-type="float">
            <office:annotation draw:style-name="gr1" draw:text-style-name="P2" svg:width="2.09cm" svg:height="2.058cm" svg:x="5.467cm" svg:y="57.86cm" draw:caption-point-x="3.113cm" draw:caption-point-y="5.077cm">
              <dc:date>2016-01-11T00:00:00</dc:date>
              <text:p text:style-name="P1"><text:span text:style-name="T1">L'ACTUEL N° INSEE DE LA COMMUNE EST l'ANCIEN N° de CLEFCY - 106 <text:s/>l'ancien n° de BAN-sur-MEURTHE - 034</text:span></text:p>
            </office:annotation>
            <text:p>88106</text:p>
          </table:table-cell>
          <table:table-cell table:style-name="ce30" office:value-type="float" office:value="88230" calcext:value-type="float">
            <text:p>8823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en bordure de RD 73 - parking face à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LEREY-la-COTE</text:p>
          </table:table-cell>
          <table:table-cell table:style-name="ce18" office:value-type="float" office:value="88107" calcext:value-type="float">
            <text:p>88107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, rue des Egyptiens (sur la place de la mairie) " calcext:value-type="string">
            <text:p>1, rue des Egyptiens (sur la place de la mairie) <text:s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5">
          <table:table-cell table:style-name="ce4" office:value-type="string" calcext:value-type="string">
            <text:p>CLERJUS <text:s/>le</text:p>
          </table:table-cell>
          <table:table-cell table:style-name="ce18" office:value-type="float" office:value="88108" calcext:value-type="float">
            <text:p>88108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3">
          <table:table-cell table:style-name="ce4" office:value-type="string" calcext:value-type="string">
            <text:p>CLEURIE</text:p>
          </table:table-cell>
          <table:table-cell table:style-name="ce18" office:value-type="float" office:value="88109" calcext:value-type="float">
            <text:p>88109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1" calcext:value-type="float">
            <text:p>1</text:p>
          </table:table-cell>
          <table:table-cell table:style-name="ce124" office:value-type="string" calcext:value-type="string">
            <text:p>1 Place des Anciens Combattants (à côté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6">
          <table:table-cell table:style-name="ce4" office:value-type="string" calcext:value-type="string">
            <text:p>CLEZENTAINE</text:p>
          </table:table-cell>
          <table:table-cell table:style-name="ce18" office:value-type="float" office:value="88110" calcext:value-type="float">
            <text:p>88110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Croisement grande Rue et rue de la Grand’Fontaine (sous le lavoir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OINCHES</text:p>
          </table:table-cell>
          <table:table-cell table:style-name="ce18" office:value-type="float" office:value="88111" calcext:value-type="float">
            <text:p>88111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s combattants AFN (mur du cimetièr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OMBRIMONT</text:p>
          </table:table-cell>
          <table:table-cell table:style-name="ce18" office:value-type="float" office:value="88113" calcext:value-type="float">
            <text:p>88113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place de la Mairie</text:p>
          </table:table-cell>
          <table:table-cell table:style-name="ce178" table:number-columns-repeated="9"/>
          <table:table-cell table:style-name="ce45" table:number-columns-repeated="940"/>
          <table:table-cell table:style-name="ce52" table:number-columns-repeated="2"/>
          <table:table-cell table:number-columns-repeated="15428"/>
        </table:table-row>
        <table:table-row table:style-name="ro17">
          <table:table-cell table:style-name="ce4" office:value-type="string" calcext:value-type="string">
            <text:p>CONTREXEVILLE</text:p>
          </table:table-cell>
          <table:table-cell table:style-name="ce18" office:value-type="float" office:value="88114" calcext:value-type="float">
            <text:p>88114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3" calcext:value-type="float">
            <text:p>3</text:p>
          </table:table-cell>
          <table:table-cell table:style-name="ce91" office:value-type="string" calcext:value-type="string">
            <text:p>Hameau d’Outrancourt – rue du Pont (entre le pont et l’intersection avec la rue derrière les jardins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7">
          <table:table-cell table:style-name="ce4" office:value-type="string" calcext:value-type="string">
            <text:p>CONTREXEVILLE</text:p>
          </table:table-cell>
          <table:table-cell table:style-name="ce18" office:value-type="float" office:value="88114" calcext:value-type="float">
            <text:p>88114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23 rue Jean Moulin – face à l’entrée de la salle Georges Brassens – Espace Andrée Chedid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ONTREXEVILLE</text:p>
          </table:table-cell>
          <table:table-cell table:style-name="ce18" office:value-type="float" office:value="88114" calcext:value-type="float">
            <text:p>88114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75 rue Gaston Thomson – devant la place des fontaines vert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ORCIEUX</text:p>
          </table:table-cell>
          <table:table-cell table:style-name="ce18" office:value-type="float" office:value="88115" calcext:value-type="float">
            <text:p>88115</text:p>
          </table:table-cell>
          <table:table-cell table:style-name="ce30" office:value-type="float" office:value="88430" calcext:value-type="float">
            <text:p>884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place du Général de Gau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ORNIMONT</text:p>
          </table:table-cell>
          <table:table-cell table:style-name="ce18" office:value-type="float" office:value="88116" calcext:value-type="float">
            <text:p>88116</text:p>
          </table:table-cell>
          <table:table-cell table:style-name="ce30" office:value-type="float" office:value="88310" calcext:value-type="float">
            <text:p>88310</text:p>
          </table:table-cell>
          <table:table-cell table:style-name="ce100" office:value-type="float" office:value="3" calcext:value-type="float">
            <text:p>3</text:p>
          </table:table-cell>
          <table:table-cell table:style-name="ce70" office:value-type="string" calcext:value-type="string">
            <text:p>24, rue de la 3° D.I.A (salle des fêtes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ORNIMONT</text:p>
          </table:table-cell>
          <table:table-cell table:style-name="ce18" office:value-type="float" office:value="88116" calcext:value-type="float">
            <text:p>88116</text:p>
          </table:table-cell>
          <table:table-cell table:style-name="ce30" office:value-type="float" office:value="88310" calcext:value-type="float">
            <text:p>8831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6, rue des Grands Meix (centre de polyactivités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ORNIMONT</text:p>
          </table:table-cell>
          <table:table-cell table:style-name="ce18" office:value-type="float" office:value="88116" calcext:value-type="float">
            <text:p>88116</text:p>
          </table:table-cell>
          <table:table-cell table:style-name="ce30" office:value-type="float" office:value="88310" calcext:value-type="float">
            <text:p>8831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7, avenue de Saulxures (carrefour des champs à Nabord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OURCELLES-sous-CHATENOIS</text:p>
          </table:table-cell>
          <table:table-cell table:style-name="ce18" office:value-type="float" office:value="88117" calcext:value-type="float">
            <text:p>88117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5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OUSSEY</text:p>
          </table:table-cell>
          <table:table-cell table:style-name="ce18" office:value-type="float" office:value="88118" calcext:value-type="float">
            <text:p>88118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Jeanne d’Arc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CRAINVILLIERS</text:p>
          </table:table-cell>
          <table:table-cell table:style-name="ce18" office:value-type="float" office:value="88119" calcext:value-type="float">
            <text:p>88119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1 rue de la Moth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a CROIX-aux-MINES </text:p>
          </table:table-cell>
          <table:table-cell table:style-name="ce18" office:value-type="float" office:value="88120" calcext:value-type="float">
            <text:p>88120</text:p>
          </table:table-cell>
          <table:table-cell table:style-name="ce30" office:value-type="float" office:value="88520" calcext:value-type="float">
            <text:p>885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place Saint Nicola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AMAS-aux-BOIS</text:p>
          </table:table-cell>
          <table:table-cell table:style-name="ce18" office:value-type="float" office:value="88121" calcext:value-type="float">
            <text:p>88121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8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AMAS-et-BETTEGNEY</text:p>
          </table:table-cell>
          <table:table-cell table:style-name="ce18" office:value-type="float" office:value="88122" calcext:value-type="float">
            <text:p>88122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 plac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AMBLAIN</text:p>
          </table:table-cell>
          <table:table-cell table:style-name="ce18" office:value-type="float" office:value="88123" calcext:value-type="float">
            <text:p>88123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5 bis, rue des Françoi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ARNEY</text:p>
          </table:table-cell>
          <table:table-cell table:style-name="ce18" office:value-type="float" office:value="88124" calcext:value-type="float">
            <text:p>88124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André Barbi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ARNEY-aux-CHENES</text:p>
          </table:table-cell>
          <table:table-cell table:style-name="ce18" office:value-type="float" office:value="88125" calcext:value-type="float">
            <text:p>88125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 rue Principa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ARNIEULLES</text:p>
          </table:table-cell>
          <table:table-cell table:style-name="ce18" office:value-type="float" office:value="88126" calcext:value-type="float">
            <text:p>88126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74 rue de Mirecourt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8" office:value-type="string" calcext:value-type="string">
            <text:p>DARNIEULLES (provisoire)</text:p>
          </table:table-cell>
          <table:table-cell table:style-name="ce19"/>
          <table:table-cell table:style-name="ce32"/>
          <table:table-cell table:style-name="ce47" office:value-type="float" office:value="0" calcext:value-type="float">
            <text:p>0</text:p>
          </table:table-cell>
          <table:table-cell table:style-name="ce73" office:value-type="string" calcext:value-type="string">
            <text:p>96 rue d’Epinal (salle polyvalente)</text:p>
          </table:table-cell>
          <table:table-cell table:style-name="ce113" table:number-columns-repeated="9"/>
          <table:table-cell table:style-name="ce119" table:number-columns-repeated="179"/>
          <table:table-cell table:style-name="ce126" table:number-columns-repeated="761"/>
          <table:table-cell table:style-name="ce132" table:number-columns-repeated="2"/>
          <table:table-cell table:style-name="ce137" table:number-columns-repeated="15428"/>
        </table:table-row>
        <table:table-row table:style-name="ro2">
          <table:table-cell table:style-name="ce4" office:value-type="string" calcext:value-type="string">
            <text:p>DEINVILLERS</text:p>
          </table:table-cell>
          <table:table-cell table:style-name="ce18" office:value-type="float" office:value="88127" calcext:value-type="float">
            <text:p>88127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5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ENIPAIRE</text:p>
          </table:table-cell>
          <table:table-cell table:style-name="ce18" office:value-type="float" office:value="88128" calcext:value-type="float">
            <text:p>88128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route d'Hurbache (près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ERBAMONT</text:p>
          </table:table-cell>
          <table:table-cell table:style-name="ce18" office:value-type="float" office:value="88129" calcext:value-type="float">
            <text:p>88129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ESTORD</text:p>
          </table:table-cell>
          <table:table-cell table:style-name="ce18" office:value-type="float" office:value="88130" calcext:value-type="float">
            <text:p>88130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81 rue d'Epina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EYCIMONT</text:p>
          </table:table-cell>
          <table:table-cell table:style-name="ce18" office:value-type="float" office:value="88131" calcext:value-type="float">
            <text:p>88131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4, rue Principa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EYVILLERS</text:p>
          </table:table-cell>
          <table:table-cell table:style-name="ce18" office:value-type="float" office:value="88132" calcext:value-type="float">
            <text:p>88132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6 rue A. Schweitz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IGNONVILLLE</text:p>
          </table:table-cell>
          <table:table-cell table:style-name="ce18" office:value-type="float" office:value="88133" calcext:value-type="float">
            <text:p>88133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4, place Gaston Litaiz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INOZE</text:p>
          </table:table-cell>
          <table:table-cell table:style-name="ce18" office:value-type="float" office:value="88134" calcext:value-type="float">
            <text:p>88134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91 rue des Frères Duff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CELLES</text:p>
          </table:table-cell>
          <table:table-cell table:style-name="ce18" office:value-type="float" office:value="88135" calcext:value-type="float">
            <text:p>88135</text:p>
          </table:table-cell>
          <table:table-cell table:style-name="ce30" office:value-type="float" office:value="88460" calcext:value-type="float">
            <text:p>884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1, rue de la Libération (sur le mur de l’entrée principal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GNEVILLE</text:p>
          </table:table-cell>
          <table:table-cell table:style-name="ce18" office:value-type="float" office:value="88136" calcext:value-type="float">
            <text:p>88136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11 Grande Rue (le long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LAINCOURT</text:p>
          </table:table-cell>
          <table:table-cell table:style-name="ce18" office:value-type="float" office:value="88137" calcext:value-type="float">
            <text:p>88137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Grand’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BASLE-devant-DARNEY</text:p>
          </table:table-cell>
          <table:table-cell table:style-name="ce18" office:value-type="float" office:value="88138" calcext:value-type="float">
            <text:p>88138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face au 3 rue des Grands Jardin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BASLE-en-XAINTOIS</text:p>
          </table:table-cell>
          <table:table-cell table:style-name="ce18" office:value-type="float" office:value="88139" calcext:value-type="float">
            <text:p>88139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0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BROT-le-SEC</text:p>
          </table:table-cell>
          <table:table-cell table:style-name="ce18" office:value-type="float" office:value="88140" calcext:value-type="float">
            <text:p>88140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71 rue du Cen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BROT-sur-VAIR</text:p>
          </table:table-cell>
          <table:table-cell table:style-name="ce18" office:value-type="float" office:value="88141" calcext:value-type="float">
            <text:p>88141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0 rue de Vaux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EVRE-sur-AVIERE</text:p>
          </table:table-cell>
          <table:table-cell table:style-name="ce18" office:value-type="float" office:value="88142" calcext:value-type="float">
            <text:p>88142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7 rue des Fréres Mouro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EVRE-sur-DURBION</text:p>
          </table:table-cell>
          <table:table-cell table:style-name="ce18" office:value-type="float" office:value="88143" calcext:value-type="float">
            <text:p>88143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 rue de Châte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EVRE-sous-MONTFORT</text:p>
          </table:table-cell>
          <table:table-cell table:style-name="ce18" office:value-type="float" office:value="88144" calcext:value-type="float">
            <text:p>8814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0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FAING</text:p>
          </table:table-cell>
          <table:table-cell table:style-name="ce18" office:value-type="float" office:value="88145" calcext:value-type="float">
            <text:p>88145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oute de Brouvelieures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JULIEN</text:p>
          </table:table-cell>
          <table:table-cell table:style-name="ce18" office:value-type="float" office:value="88146" calcext:value-type="float">
            <text:p>88146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71 Grande Rue (mur latéral de la salle communal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MARTIN-aux-BOIS</text:p>
          </table:table-cell>
          <table:table-cell table:style-name="ce18" office:value-type="float" office:value="88147" calcext:value-type="float">
            <text:p>88147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Blûmont (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MARTIN-les-REMIREMONT</text:p>
          </table:table-cell>
          <table:table-cell table:style-name="ce18" office:value-type="float" office:value="88148" calcext:value-type="float">
            <text:p>88148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3" calcext:value-type="float">
            <text:p>3</text:p>
          </table:table-cell>
          <table:table-cell table:style-name="ce70" office:value-type="string" calcext:value-type="string">
            <text:p>1172 rue de P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MARTIN-les-REMIREMONT</text:p>
          </table:table-cell>
          <table:table-cell table:style-name="ce18" office:value-type="float" office:value="88148" calcext:value-type="float">
            <text:p>88148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550 rue de la Po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MARTIN-les-REMIREMONT</text:p>
          </table:table-cell>
          <table:table-cell table:style-name="ce18" office:value-type="float" office:value="88148" calcext:value-type="float">
            <text:p>88148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51 rue de P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MARTIN-les-VALLOIS</text:p>
          </table:table-cell>
          <table:table-cell table:style-name="ce18" office:value-type="float" office:value="88149" calcext:value-type="float">
            <text:p>88149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 rue Saint Marti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MARTIN-sur-VRAINE</text:p>
          </table:table-cell>
          <table:table-cell table:style-name="ce18" office:value-type="float" office:value="88150" calcext:value-type="float">
            <text:p>88150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08 rue de la Boudiè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PAIRE</text:p>
          </table:table-cell>
          <table:table-cell table:style-name="ce18" office:value-type="float" office:value="88151" calcext:value-type="float">
            <text:p>88151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2" calcext:value-type="float">
            <text:p>2</text:p>
          </table:table-cell>
          <table:table-cell table:style-name="ce80" office:value-type="string" calcext:value-type="string">
            <text:p>32 rue Charles Jérôm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PAIRE</text:p>
          </table:table-cell>
          <table:table-cell table:style-name="ce18" office:value-type="float" office:value="88151" calcext:value-type="float">
            <text:p>88151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rue derrières les Hall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PIERRE</text:p>
          </table:table-cell>
          <table:table-cell table:style-name="ce18" office:value-type="float" office:value="88152" calcext:value-type="float">
            <text:p>88152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bis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DOMPTAIL</text:p>
          </table:table-cell>
          <table:table-cell table:style-name="ce18" office:value-type="float" office:value="88153" calcext:value-type="float">
            <text:p>88153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plac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style-name="ce57" table:number-columns-repeated="45"/>
          <table:table-cell table:number-columns-repeated="15383"/>
        </table:table-row>
        <table:table-row table:style-name="ro2">
          <table:table-cell table:style-name="ce4" office:value-type="string" calcext:value-type="string">
            <text:p>DOMREMY-la-PUCELLE</text:p>
          </table:table-cell>
          <table:table-cell table:style-name="ce18" office:value-type="float" office:value="88154" calcext:value-type="float">
            <text:p>88154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style-name="ce57" table:number-columns-repeated="45"/>
          <table:table-cell table:number-columns-repeated="15383"/>
        </table:table-row>
        <table:table-row table:style-name="ro2">
          <table:table-cell table:style-name="ce11" office:value-type="string" calcext:value-type="string">
            <text:p>DOMVALLIER</text:p>
          </table:table-cell>
          <table:table-cell table:style-name="ce18" office:value-type="float" office:value="88155" calcext:value-type="float">
            <text:p>88155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4" office:value-type="string" calcext:value-type="string">
            <text:p>20 rue Victor Hugo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style-name="ce57" table:number-columns-repeated="45"/>
          <table:table-cell table:number-columns-repeated="15383"/>
        </table:table-row>
        <table:table-row table:style-name="ro2">
          <table:table-cell table:style-name="ce4" office:value-type="string" calcext:value-type="string">
            <text:p>DONCIERES</text:p>
          </table:table-cell>
          <table:table-cell table:style-name="ce18" office:value-type="float" office:value="88156" calcext:value-type="float">
            <text:p>88156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e l’Église (contre le mur de l’églis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style-name="ce57" table:number-columns-repeated="45"/>
          <table:table-cell table:number-columns-repeated="15383"/>
        </table:table-row>
        <table:table-row table:style-name="ro2">
          <table:table-cell table:style-name="ce4" office:value-type="string" calcext:value-type="string">
            <text:p>DOUNOUX</text:p>
          </table:table-cell>
          <table:table-cell table:style-name="ce18" office:value-type="float" office:value="88157" calcext:value-type="float">
            <text:p>88157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35 rue d’Epinal – devant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style-name="ce57" table:number-columns-repeated="45"/>
          <table:table-cell table:number-columns-repeated="15383"/>
        </table:table-row>
        <table:table-row table:style-name="ro2">
          <table:table-cell table:style-name="ce4" office:value-type="string" calcext:value-type="string">
            <text:p>ELOYES</text:p>
          </table:table-cell>
          <table:table-cell table:style-name="ce18" office:value-type="float" office:value="88158" calcext:value-type="float">
            <text:p>88158</text:p>
          </table:table-cell>
          <table:table-cell table:style-name="ce30" office:value-type="float" office:value="88510" calcext:value-type="float">
            <text:p>88510</text:p>
          </table:table-cell>
          <table:table-cell table:style-name="ce100" office:value-type="float" office:value="5" calcext:value-type="float">
            <text:p>5</text:p>
          </table:table-cell>
          <table:table-cell table:style-name="ce124" office:value-type="string" calcext:value-type="string">
            <text:p>9 rue des Chên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style-name="ce57" table:number-columns-repeated="45"/>
          <table:table-cell table:number-columns-repeated="15383"/>
        </table:table-row>
        <table:table-row table:style-name="ro7">
          <table:table-cell table:style-name="ce4" office:value-type="string" calcext:value-type="string">
            <text:p>ELOYES</text:p>
          </table:table-cell>
          <table:table-cell table:style-name="ce18" office:value-type="float" office:value="88158" calcext:value-type="float">
            <text:p>88158</text:p>
          </table:table-cell>
          <table:table-cell table:style-name="ce30" office:value-type="float" office:value="88510" calcext:value-type="float">
            <text:p>8851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30-32 rue de Verdu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7">
          <table:table-cell table:style-name="ce4" office:value-type="string" calcext:value-type="string">
            <text:p>ELOYES</text:p>
          </table:table-cell>
          <table:table-cell table:style-name="ce18" office:value-type="float" office:value="88158" calcext:value-type="float">
            <text:p>88158</text:p>
          </table:table-cell>
          <table:table-cell table:style-name="ce30" office:value-type="float" office:value="88510" calcext:value-type="float">
            <text:p>8851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1 rue de Lamyfontai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LOYES</text:p>
          </table:table-cell>
          <table:table-cell table:style-name="ce18" office:value-type="float" office:value="88158" calcext:value-type="float">
            <text:p>88158</text:p>
          </table:table-cell>
          <table:table-cell table:style-name="ce30" office:value-type="float" office:value="88510" calcext:value-type="float">
            <text:p>8851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16 rue du Plateau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LOYES</text:p>
          </table:table-cell>
          <table:table-cell table:style-name="ce18" office:value-type="float" office:value="88158" calcext:value-type="float">
            <text:p>88158</text:p>
          </table:table-cell>
          <table:table-cell table:style-name="ce30" office:value-type="float" office:value="88510" calcext:value-type="float">
            <text:p>8851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8 rue Charles de Gau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NTRE-DEUX-EAUX</text:p>
          </table:table-cell>
          <table:table-cell table:style-name="ce18" office:value-type="float" office:value="88159" calcext:value-type="float">
            <text:p>88159</text:p>
          </table:table-cell>
          <table:table-cell table:style-name="ce30" office:value-type="float" office:value="88650" calcext:value-type="float">
            <text:p>88650</text:p>
          </table:table-cell>
          <table:table-cell table:style-name="ce100" office:value-type="float" office:value="1" calcext:value-type="float">
            <text:p>1</text:p>
          </table:table-cell>
          <table:table-cell table:style-name="ce88" office:value-type="string" calcext:value-type="string">
            <text:p>5 route de Saulc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1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9" calcext:value-type="float">
            <text:p>9</text:p>
          </table:table-cell>
          <table:table-cell table:style-name="ce89" office:value-type="string" calcext:value-type="string">
            <text:p>49 rue de Nanc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1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2 avenue Victor Hugo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1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4 rue Emile Durkheim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1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24 rue Jacquard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1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31 rue du 149ème R.I.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1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16 rue de la 7ème Armé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1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7 rue de Bénaveau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1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7 rue Haut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1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Place Clémenceau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13" calcext:value-type="float">
            <text:p>13</text:p>
          </table:table-cell>
          <table:table-cell table:style-name="ce89" office:value-type="string" calcext:value-type="string">
            <text:p>9 rue Général Leclerc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112 faubourg d'Ambrai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9 rue des Fusillés de la Résistanc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8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36 rue de la Tranchée de Docell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4 rue du Couarai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Place Luc Escand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16 rue Saint Miche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20 rue Jules Méli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9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6 avenue du Président Kennedy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12 avenue Léon Blum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15 rue Charles Perraul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Allée des Tamari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PINAL 2</text:p>
          </table:table-cell>
          <table:table-cell table:style-name="ce18" office:value-type="float" office:value="88160" calcext:value-type="float">
            <text:p>88160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0" calcext:value-type="float">
            <text:p>0</text:p>
          </table:table-cell>
          <table:table-cell table:style-name="ce89" office:value-type="string" calcext:value-type="string">
            <text:p>6 avenue Salvador Allendé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SCLES</text:p>
          </table:table-cell>
          <table:table-cell table:style-name="ce18" office:value-type="float" office:value="88161" calcext:value-type="float">
            <text:p>88161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 rue de l’Église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SLEY</text:p>
          </table:table-cell>
          <table:table-cell table:style-name="ce18" office:value-type="float" office:value="88162" calcext:value-type="float">
            <text:p>88162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40 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SSEGNEY</text:p>
          </table:table-cell>
          <table:table-cell table:style-name="ce18" office:value-type="float" office:value="88163" calcext:value-type="float">
            <text:p>88163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Rue Clercs (devant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STRENNES</text:p>
          </table:table-cell>
          <table:table-cell table:style-name="ce18" office:value-type="float" office:value="88164" calcext:value-type="float">
            <text:p>8816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6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TIVAL-CLAIREFONTAINE</text:p>
          </table:table-cell>
          <table:table-cell table:style-name="ce18" office:value-type="float" office:value="88165" calcext:value-type="float">
            <text:p>88165</text:p>
          </table:table-cell>
          <table:table-cell table:style-name="ce30" office:value-type="float" office:value="88480" calcext:value-type="float">
            <text:p>88480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10 rue de Pajaill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TIVAL-CLAIREFONTAINE</text:p>
          </table:table-cell>
          <table:table-cell table:style-name="ce18" office:value-type="float" office:value="88165" calcext:value-type="float">
            <text:p>88165</text:p>
          </table:table-cell>
          <table:table-cell table:style-name="ce30" office:value-type="float" office:value="88480" calcext:value-type="float">
            <text:p>8848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8 rue de l'Abbay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EVAUX-et-MENIL</text:p>
          </table:table-cell>
          <table:table-cell table:style-name="ce18" office:value-type="float" office:value="88166" calcext:value-type="float">
            <text:p>88166</text:p>
          </table:table-cell>
          <table:table-cell table:style-name="ce30" office:value-type="float" office:value="88450" calcext:value-type="float">
            <text:p>8845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20 rue de l'Eglise (en face de la salle « l’accueil »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AUCOMPIERRE</text:p>
          </table:table-cell>
          <table:table-cell table:style-name="ce18" office:value-type="float" office:value="88167" calcext:value-type="float">
            <text:p>88167</text:p>
          </table:table-cell>
          <table:table-cell table:style-name="ce30" office:value-type="float" office:value="88460" calcext:value-type="float">
            <text:p>884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Rue de l'Eco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AUCONCOURT</text:p>
          </table:table-cell>
          <table:table-cell table:style-name="ce18" office:value-type="float" office:value="88168" calcext:value-type="float">
            <text:p>88168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u Hacquin (lavoir centre du villag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AYS</text:p>
          </table:table-cell>
          <table:table-cell table:style-name="ce18" office:value-type="float" office:value="88169" calcext:value-type="float">
            <text:p>88169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97, Grande Rue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ERDRUPT</text:p>
          </table:table-cell>
          <table:table-cell table:style-name="ce18" office:value-type="float" office:value="88170" calcext:value-type="float">
            <text:p>88170</text:p>
          </table:table-cell>
          <table:table-cell table:style-name="ce30" office:value-type="float" office:value="88360" calcext:value-type="float">
            <text:p>883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 rue d’Alsac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IGNEVELLE</text:p>
          </table:table-cell>
          <table:table-cell table:style-name="ce18" office:value-type="float" office:value="88171" calcext:value-type="float">
            <text:p>88171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71 rue de Brenot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IMENIL</text:p>
          </table:table-cell>
          <table:table-cell table:style-name="ce18" office:value-type="float" office:value="88172" calcext:value-type="float">
            <text:p>88172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 rue de la Mairie (sur le côté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LOREMONT</text:p>
          </table:table-cell>
          <table:table-cell table:style-name="ce18" office:value-type="float" office:value="88173" calcext:value-type="float">
            <text:p>88173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7 rue de la Mairie (parking écol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OMEREY</text:p>
          </table:table-cell>
          <table:table-cell table:style-name="ce18" office:value-type="float" office:value="88174" calcext:value-type="float">
            <text:p>88174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oute de Gigne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ONTENAY</text:p>
          </table:table-cell>
          <table:table-cell table:style-name="ce18" office:value-type="float" office:value="88175" calcext:value-type="float">
            <text:p>88175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 place de la Batar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ONTENOY-le-CHATEAU</text:p>
          </table:table-cell>
          <table:table-cell table:style-name="ce18" office:value-type="float" office:value="88176" calcext:value-type="float">
            <text:p>88176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Gilber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ORGE la</text:p>
          </table:table-cell>
          <table:table-cell table:style-name="ce18" office:value-type="float" office:value="88177" calcext:value-type="float">
            <text:p>88177</text:p>
          </table:table-cell>
          <table:table-cell table:style-name="ce30" office:value-type="float" office:value="88530" calcext:value-type="float">
            <text:p>885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Salle communale Chemin du Baou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ORGES les</text:p>
          </table:table-cell>
          <table:table-cell table:style-name="ce18" office:value-type="float" office:value="88178" calcext:value-type="float">
            <text:p>88178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2" calcext:value-type="float">
            <text:p>2</text:p>
          </table:table-cell>
          <table:table-cell table:style-name="ce91" office:value-type="string" calcext:value-type="string">
            <text:p>8 route de Mirecourt (devant l’écol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ORGES les</text:p>
          </table:table-cell>
          <table:table-cell table:style-name="ce18" office:value-type="float" office:value="88178" calcext:value-type="float">
            <text:p>88178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0 rue de la Mairie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OUCHECOURT</text:p>
          </table:table-cell>
          <table:table-cell table:style-name="ce18" office:value-type="float" office:value="88179" calcext:value-type="float">
            <text:p>88179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ue Basse (parking de l’arrêt de bus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AIN</text:p>
          </table:table-cell>
          <table:table-cell table:style-name="ce18" office:value-type="float" office:value="88180" calcext:value-type="float">
            <text:p>88180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Cèdre (près de l’églis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AIZE</text:p>
          </table:table-cell>
          <table:table-cell table:style-name="ce18" office:value-type="float" office:value="88181" calcext:value-type="float">
            <text:p>88181</text:p>
          </table:table-cell>
          <table:table-cell table:style-name="ce30" office:value-type="float" office:value="88230" calcext:value-type="float">
            <text:p>88230</text:p>
          </table:table-cell>
          <table:table-cell table:style-name="ce100" office:value-type="float" office:value="4" calcext:value-type="float">
            <text:p>4</text:p>
          </table:table-cell>
          <table:table-cell table:style-name="ce70" office:value-type="string" calcext:value-type="string">
            <text:p>44 rue du Docteur Durand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AIZE</text:p>
          </table:table-cell>
          <table:table-cell table:style-name="ce18" office:value-type="float" office:value="88181" calcext:value-type="float">
            <text:p>88181</text:p>
          </table:table-cell>
          <table:table-cell table:style-name="ce30" office:value-type="float" office:value="88230" calcext:value-type="float">
            <text:p>8823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20 Route de Guerreau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AIZE</text:p>
          </table:table-cell>
          <table:table-cell table:style-name="ce18" office:value-type="float" office:value="88181" calcext:value-type="float">
            <text:p>88181</text:p>
          </table:table-cell>
          <table:table-cell table:style-name="ce30" office:value-type="float" office:value="88230" calcext:value-type="float">
            <text:p>8823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4 rue des Aulnes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AIZE</text:p>
          </table:table-cell>
          <table:table-cell table:style-name="ce18" office:value-type="float" office:value="88181" calcext:value-type="float">
            <text:p>88181</text:p>
          </table:table-cell>
          <table:table-cell table:style-name="ce30" office:value-type="float" office:value="88230" calcext:value-type="float">
            <text:p>8823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2 rue du Pont de la For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APELLE</text:p>
          </table:table-cell>
          <table:table-cell table:style-name="ce18" office:value-type="float" office:value="88182" calcext:value-type="float">
            <text:p>88182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5 route de Saint-Dié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EBECOURT</text:p>
          </table:table-cell>
          <table:table-cell table:style-name="ce18" office:value-type="float" office:value="88183" calcext:value-type="float">
            <text:p>88183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 rue sous l'Eglise  " calcext:value-type="string">
            <text:p>1 rue sous l'Eglise <text:s text:c="2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3">
          <table:table-cell table:style-name="ce4" office:value-type="string" calcext:value-type="string">
            <text:p>FREMIFONTAINE</text:p>
          </table:table-cell>
          <table:table-cell table:style-name="ce18" office:value-type="float" office:value="88184" calcext:value-type="float">
            <text:p>88184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, rue des Tilleuls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2">
          <table:table-cell table:style-name="ce4" office:value-type="string" calcext:value-type="string">
            <text:p>FRENELLE-la-GRANDE</text:p>
          </table:table-cell>
          <table:table-cell table:style-name="ce18" office:value-type="float" office:value="88185" calcext:value-type="float">
            <text:p>88185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65,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2">
          <table:table-cell table:style-name="ce4" office:value-type="string" calcext:value-type="string">
            <text:p>FRENELLE-la-PETITE</text:p>
          </table:table-cell>
          <table:table-cell table:style-name="ce18" office:value-type="float" office:value="88186" calcext:value-type="float">
            <text:p>88186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7, rue de la Levée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2">
          <table:table-cell table:style-name="ce4" office:value-type="string" calcext:value-type="string">
            <text:p>FRENOIS</text:p>
          </table:table-cell>
          <table:table-cell table:style-name="ce18" office:value-type="float" office:value="88187" calcext:value-type="float">
            <text:p>88187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 rue du Pont (parking en fac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0">
          <table:table-cell table:style-name="ce4" office:value-type="string" calcext:value-type="string">
            <text:p>FRESSE-sur-MOSELLE</text:p>
          </table:table-cell>
          <table:table-cell table:style-name="ce18" office:value-type="float" office:value="88188" calcext:value-type="float">
            <text:p>88188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4" calcext:value-type="float">
            <text:p>4</text:p>
          </table:table-cell>
          <table:table-cell table:style-name="ce91" office:value-type="string" calcext:value-type="string">
            <text:p>34 rue des Longs Champ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4">
          <table:table-cell table:style-name="ce4" office:value-type="string" calcext:value-type="string">
            <text:p>FRESSE-sur-MOSELLE</text:p>
          </table:table-cell>
          <table:table-cell table:style-name="ce18" office:value-type="float" office:value="88188" calcext:value-type="float">
            <text:p>88188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 rue du Hang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ESSE-sur-MOSELLE</text:p>
          </table:table-cell>
          <table:table-cell table:style-name="ce18" office:value-type="float" office:value="88188" calcext:value-type="float">
            <text:p>88188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rue de Lorraine (en face du 2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ESSE-sur-MOSELLE</text:p>
          </table:table-cell>
          <table:table-cell table:style-name="ce18" office:value-type="float" office:value="88188" calcext:value-type="float">
            <text:p>88188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 rue de la Mairie (près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EVILLE</text:p>
          </table:table-cell>
          <table:table-cell table:style-name="ce18" office:value-type="float" office:value="88189" calcext:value-type="float">
            <text:p>88189</text:p>
          </table:table-cell>
          <table:table-cell table:style-name="ce30" office:value-type="float" office:value="88350" calcext:value-type="float">
            <text:p>8835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4 rue Saint Pierre (devant la mairie)" calcext:value-type="string">
            <text:p>14 rue Saint Pierre (devant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FRIZON</text:p>
          </table:table-cell>
          <table:table-cell table:style-name="ce18" office:value-type="float" office:value="88190" calcext:value-type="float">
            <text:p>88190</text:p>
          </table:table-cell>
          <table:table-cell table:style-name="ce30" office:value-type="float" office:value="88440" calcext:value-type="float">
            <text:p>884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75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LVECOURT-et-ADOMPT</text:p>
          </table:table-cell>
          <table:table-cell table:style-name="ce18" office:value-type="float" office:value="88192" calcext:value-type="float">
            <text:p>88192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MAINGOUTTE</text:p>
          </table:table-cell>
          <table:table-cell table:style-name="ce18" office:value-type="float" office:value="88193" calcext:value-type="float">
            <text:p>88193</text:p>
          </table:table-cell>
          <table:table-cell table:style-name="ce30" office:value-type="float" office:value="88520" calcext:value-type="float">
            <text:p>885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,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1">
          <table:table-cell table:style-name="ce4" office:value-type="string" calcext:value-type="string">
            <text:p>GEMMELAINCOURT</text:p>
          </table:table-cell>
          <table:table-cell table:style-name="ce18" office:value-type="float" office:value="88194" calcext:value-type="float">
            <text:p>88194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6 rue Lassu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0">
          <table:table-cell table:style-name="ce4" office:value-type="string" calcext:value-type="string">
            <text:p>GENDREVILLE</text:p>
          </table:table-cell>
          <table:table-cell table:style-name="ce18" office:value-type="float" office:value="88195" calcext:value-type="float">
            <text:p>88195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ARDMER</text:p>
          </table:table-cell>
          <table:table-cell table:style-name="ce18" office:value-type="float" office:value="88196" calcext:value-type="float">
            <text:p>88196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9" calcext:value-type="float">
            <text:p>9</text:p>
          </table:table-cell>
          <table:table-cell table:style-name="ce70" office:value-type="string" calcext:value-type="string">
            <text:p>rue Carnot – angle Carnot et rue Charles de Gau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ARDMER</text:p>
          </table:table-cell>
          <table:table-cell table:style-name="ce18" office:value-type="float" office:value="88196" calcext:value-type="float">
            <text:p>88196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2 rue du Dauphi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ARDMER</text:p>
          </table:table-cell>
          <table:table-cell table:style-name="ce18" office:value-type="float" office:value="88196" calcext:value-type="float">
            <text:p>88196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57 boulevard de Grang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ARDMER</text:p>
          </table:table-cell>
          <table:table-cell table:style-name="ce18" office:value-type="float" office:value="88196" calcext:value-type="float">
            <text:p>88196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5 rue du Leva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ARDMER</text:p>
          </table:table-cell>
          <table:table-cell table:style-name="ce18" office:value-type="float" office:value="88196" calcext:value-type="float">
            <text:p>88196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7 rue Kléb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ARDMER</text:p>
          </table:table-cell>
          <table:table-cell table:style-name="ce18" office:value-type="float" office:value="88196" calcext:value-type="float">
            <text:p>88196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398 route d’Epinal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ARDMER</text:p>
          </table:table-cell>
          <table:table-cell table:style-name="ce18" office:value-type="float" office:value="88196" calcext:value-type="float">
            <text:p>88196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70 chemin des Bas-Rupt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ARDMER</text:p>
          </table:table-cell>
          <table:table-cell table:style-name="ce18" office:value-type="float" office:value="88196" calcext:value-type="float">
            <text:p>88196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entre le n°10 chemin de la trinitéé et l’entrée des Hagi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ARDMER</text:p>
          </table:table-cell>
          <table:table-cell table:style-name="ce18" office:value-type="float" office:value="88196" calcext:value-type="float">
            <text:p>88196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6, rue Charles de Gaulle - Espace du Tilleu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BAMONT</text:p>
          </table:table-cell>
          <table:table-cell table:style-name="ce18" office:value-type="float" office:value="88197" calcext:value-type="float">
            <text:p>88197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4 route de la Chapelle (face à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ERBEPAL</text:p>
          </table:table-cell>
          <table:table-cell table:style-name="ce18" office:value-type="float" office:value="88198" calcext:value-type="float">
            <text:p>88198</text:p>
          </table:table-cell>
          <table:table-cell table:style-name="ce30" office:value-type="float" office:value="88430" calcext:value-type="float">
            <text:p>884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9 Place Maurice Lemai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IGNEVILLE</text:p>
          </table:table-cell>
          <table:table-cell table:style-name="ce18" office:value-type="float" office:value="88199" calcext:value-type="float">
            <text:p>88199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u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IGNEY</text:p>
          </table:table-cell>
          <table:table-cell table:style-name="ce18" office:value-type="float" office:value="88200" calcext:value-type="float">
            <text:p>88200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IRANCOURT</text:p>
          </table:table-cell>
          <table:table-cell table:style-name="ce18" office:value-type="float" office:value="88201" calcext:value-type="float">
            <text:p>88201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4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IRCOURT-les-VIEVILLE</text:p>
          </table:table-cell>
          <table:table-cell table:style-name="ce18" office:value-type="float" office:value="88202" calcext:value-type="float">
            <text:p>88202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43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IRECOURT-sur-DURBION</text:p>
          </table:table-cell>
          <table:table-cell table:style-name="ce18" office:value-type="float" office:value="88203" calcext:value-type="float">
            <text:p>88203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 route d'Epina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IRMONT-VAL-d'AJOL</text:p>
          </table:table-cell>
          <table:table-cell table:style-name="ce18" office:value-type="float" office:value="88205" calcext:value-type="float">
            <text:p>88205</text:p>
          </table:table-cell>
          <table:table-cell table:style-name="ce30" office:value-type="float" office:value="88340" calcext:value-type="float">
            <text:p>883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arking - à côté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IRONCOURT-sur-VRAINE</text:p>
          </table:table-cell>
          <table:table-cell table:style-name="ce18" office:value-type="float" office:value="88206" calcext:value-type="float">
            <text:p>88206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rue Henri de la Vaul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ODONCOURT</text:p>
          </table:table-cell>
          <table:table-cell table:style-name="ce18" office:value-type="float" office:value="88208" calcext:value-type="float">
            <text:p>88208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7 rue de Maulpau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11" calcext:value-type="float">
            <text:p>11</text:p>
          </table:table-cell>
          <table:table-cell table:style-name="ce70" office:value-type="string" calcext:value-type="string">
            <text:p>7 rue de l’Abbé Haustêt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2 Place Jean ALEMANI <text:s/>devant la salle Barbelouz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 allée des Marronnier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Ecole maternelle de Beaulieu – 71 rue Boula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43 rue de la Moselle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 rue Germain Creu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 rue Général Leclerc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groupe scolaire Jean de la Fontaine –13 <text:s/>rue des Cigogn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 rue René Fonck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 rue Louis Blério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5">
          <table:table-cell table:style-name="ce4" office:value-type="string" calcext:value-type="string">
            <text:p>GOLBEY</text:p>
          </table:table-cell>
          <table:table-cell table:style-name="ce18" office:value-type="float" office:value="88209" calcext:value-type="float">
            <text:p>88209</text:p>
          </table:table-cell>
          <table:table-cell table:style-name="ce30" office:value-type="float" office:value="88190" calcext:value-type="float">
            <text:p>881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 rue Michel An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ORHEY</text:p>
          </table:table-cell>
          <table:table-cell table:style-name="ce18" office:value-type="float" office:value="88210" calcext:value-type="float">
            <text:p>88210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2 rue du ruisseau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AND</text:p>
          </table:table-cell>
          <table:table-cell table:style-name="ce18" office:value-type="float" office:value="88212" calcext:value-type="float">
            <text:p>88212</text:p>
          </table:table-cell>
          <table:table-cell table:style-name="ce30" office:value-type="float" office:value="88350" calcext:value-type="float">
            <text:p>8835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, rue e l'Amphithéâtre    " calcext:value-type="string">
            <text:p>1, rue e l'Amphithéâtre <text:s text:c="4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ANDE-FOSSE la</text:p>
          </table:table-cell>
          <table:table-cell table:style-name="ce18" office:value-type="float" office:value="88213" calcext:value-type="float">
            <text:p>88213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arking derrièr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ANDRUPT DE BAINS</text:p>
          </table:table-cell>
          <table:table-cell table:style-name="ce18" office:value-type="float" office:value="88214" calcext:value-type="float">
            <text:p>88214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6 le Village (en face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ANDRUPT</text:p>
          </table:table-cell>
          <table:table-cell table:style-name="ce18" office:value-type="float" office:value="88215" calcext:value-type="float">
            <text:p>88215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8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ANDVILLERS</text:p>
          </table:table-cell>
          <table:table-cell table:style-name="ce18" office:value-type="float" office:value="88216" calcext:value-type="float">
            <text:p>88216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8,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ANGES-AUMONTZEY</text:p>
          </table:table-cell>
          <table:table-cell table:style-name="ce18" office:value-type="float" office:value="88218" calcext:value-type="float">
            <text:p>88218</text:p>
          </table:table-cell>
          <table:table-cell table:style-name="ce30" office:value-type="float" office:value="88640" calcext:value-type="float">
            <text:p>88640</text:p>
          </table:table-cell>
          <table:table-cell table:style-name="ce100" office:value-type="float" office:value="3" calcext:value-type="float">
            <text:p>3</text:p>
          </table:table-cell>
          <table:table-cell table:style-name="ce91" office:value-type="string" calcext:value-type="string">
            <text:p>19 bis rue de Lattre de Tassign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ANGES-AUMONTZEY</text:p>
          </table:table-cell>
          <table:table-cell table:style-name="ce18" office:value-type="float" office:value="88218" calcext:value-type="float">
            <text:p>88218</text:p>
          </table:table-cell>
          <table:table-cell table:style-name="ce30" office:value-type="float" office:value="88640" calcext:value-type="float">
            <text:p>8864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0 rue du 8mai AUMONTZE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ANGES-AUMONTZEY</text:p>
          </table:table-cell>
          <table:table-cell table:style-name="ce18" office:value-type="float" office:value="88218" calcext:value-type="float">
            <text:p>88218</text:p>
          </table:table-cell>
          <table:table-cell table:style-name="ce30" office:value-type="float" office:value="88640" calcext:value-type="float">
            <text:p>8864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 rue de Lattre de Tassign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EUX</text:p>
          </table:table-cell>
          <table:table-cell table:style-name="ce18" office:value-type="float" office:value="88219" calcext:value-type="float">
            <text:p>88219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ue Jeanne d’Arc (parking de l’Europ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IGNONCOURT</text:p>
          </table:table-cell>
          <table:table-cell table:style-name="ce18" office:value-type="float" office:value="88220" calcext:value-type="float">
            <text:p>88220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 rue de Monthureu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RUEY-les-SURANCE</text:p>
          </table:table-cell>
          <table:table-cell table:style-name="ce18" office:value-type="float" office:value="88221" calcext:value-type="float">
            <text:p>88221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rue de l’église (façad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UGNECOURT</text:p>
          </table:table-cell>
          <table:table-cell table:style-name="ce18" office:value-type="float" office:value="88222" calcext:value-type="float">
            <text:p>88222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11,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GUGNEY-aux-AULX</text:p>
          </table:table-cell>
          <table:table-cell table:style-name="ce18" office:value-type="float" office:value="88223" calcext:value-type="float">
            <text:p>88223</text:p>
          </table:table-cell>
          <table:table-cell table:style-name="ce30" office:value-type="float" office:value="88450" calcext:value-type="float">
            <text:p>8845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8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DIGNY-les-VERRIERES</text:p>
          </table:table-cell>
          <table:table-cell table:style-name="ce18" office:value-type="float" office:value="88224" calcext:value-type="float">
            <text:p>88224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 bis rue Joseph Pirou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DOL</text:p>
          </table:table-cell>
          <table:table-cell table:style-name="ce18" office:value-type="float" office:value="88225" calcext:value-type="float">
            <text:p>88225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u Stad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GECOURT</text:p>
          </table:table-cell>
          <table:table-cell table:style-name="ce18" office:value-type="float" office:value="88226" calcext:value-type="float">
            <text:p>88226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GNEVILLE-et-RONCOURT</text:p>
          </table:table-cell>
          <table:table-cell table:style-name="ce18" office:value-type="float" office:value="88227" calcext:value-type="float">
            <text:p>88227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 rue du Ban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ILLAINVILLE</text:p>
          </table:table-cell>
          <table:table-cell table:style-name="ce18" office:value-type="float" office:value="88228" calcext:value-type="float">
            <text:p>88228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5 route de Damas (devant la salle des Fêtes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RCHECHAMP</text:p>
          </table:table-cell>
          <table:table-cell table:style-name="ce18" office:value-type="float" office:value="88229" calcext:value-type="float">
            <text:p>88229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s Vign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RDANCOURT</text:p>
          </table:table-cell>
          <table:table-cell table:style-name="ce18" office:value-type="float" office:value="88230" calcext:value-type="float">
            <text:p>88230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REVILLE-sous-MONTFORT</text:p>
          </table:table-cell>
          <table:table-cell table:style-name="ce18" office:value-type="float" office:value="88231" calcext:value-type="float">
            <text:p>88231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 la Fontai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RMONVILLE</text:p>
          </table:table-cell>
          <table:table-cell table:style-name="ce18" office:value-type="float" office:value="88232" calcext:value-type="float">
            <text:p>88232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6 rue de Lavaux" calcext:value-type="string">
            <text:p>6 rue de Lavaux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ROL</text:p>
          </table:table-cell>
          <table:table-cell table:style-name="ce18" office:value-type="float" office:value="88233" calcext:value-type="float">
            <text:p>88233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3 rue de la Ga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AYE la</text:p>
          </table:table-cell>
          <table:table-cell table:style-name="ce18" office:value-type="float" office:value="88236" calcext:value-type="float">
            <text:p>88236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Paul Didi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HENNECOURT</text:p>
          </table:table-cell>
          <table:table-cell table:style-name="ce18" office:value-type="float" office:value="88237" calcext:value-type="float">
            <text:p>88237</text:p>
          </table:table-cell>
          <table:table-cell table:style-name="ce31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5 route de Girancour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HENNEZEL</text:p>
          </table:table-cell>
          <table:table-cell table:style-name="ce18" office:value-type="float" office:value="88238" calcext:value-type="float">
            <text:p>88238</text:p>
          </table:table-cell>
          <table:table-cell table:style-name="ce31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es Abbés Mathis et mario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HERGUGNEY</text:p>
          </table:table-cell>
          <table:table-cell table:style-name="ce18" office:value-type="float" office:value="88239" calcext:value-type="float">
            <text:p>88239</text:p>
          </table:table-cell>
          <table:table-cell table:style-name="ce31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oute de Charm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ERPELMONT</text:p>
          </table:table-cell>
          <table:table-cell table:style-name="ce18" office:value-type="float" office:value="88240" calcext:value-type="float">
            <text:p>88240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33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OUECOURT</text:p>
          </table:table-cell>
          <table:table-cell table:style-name="ce18" office:value-type="float" office:value="88241" calcext:value-type="float">
            <text:p>88241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e la Chapelle (bâtiment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OUEVILLE</text:p>
          </table:table-cell>
          <table:table-cell table:style-name="ce18" office:value-type="float" office:value="88242" calcext:value-type="float">
            <text:p>88242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5 Grande rue (devant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OUSSERAS</text:p>
          </table:table-cell>
          <table:table-cell table:style-name="ce18" office:value-type="float" office:value="88243" calcext:value-type="float">
            <text:p>88243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93 Grand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OUSSIERE la</text:p>
          </table:table-cell>
          <table:table-cell table:style-name="ce18" office:value-type="float" office:value="88244" calcext:value-type="float">
            <text:p>88244</text:p>
          </table:table-cell>
          <table:table-cell table:style-name="ce30" office:value-type="float" office:value="88430" calcext:value-type="float">
            <text:p>884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71 route de la Grande Houssiè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URBACHE</text:p>
          </table:table-cell>
          <table:table-cell table:style-name="ce18" office:value-type="float" office:value="88245" calcext:value-type="float">
            <text:p>88245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2 le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HYMONT</text:p>
          </table:table-cell>
          <table:table-cell table:style-name="ce18" office:value-type="float" office:value="88246" calcext:value-type="float">
            <text:p>88246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oute de Vitte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IGNEY</text:p>
          </table:table-cell>
          <table:table-cell table:style-name="ce18" office:value-type="float" office:value="88247" calcext:value-type="float">
            <text:p>88247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Gymnase – 24, rue d’Alsac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ISCHES</text:p>
          </table:table-cell>
          <table:table-cell table:style-name="ce18" office:value-type="float" office:value="88248" calcext:value-type="float">
            <text:p>88248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75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JAINVILLOTTE</text:p>
          </table:table-cell>
          <table:table-cell table:style-name="ce18" office:value-type="float" office:value="88249" calcext:value-type="float">
            <text:p>88249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place de la Fontai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JARMENIL</text:p>
          </table:table-cell>
          <table:table-cell table:style-name="ce18" office:value-type="float" office:value="88250" calcext:value-type="float">
            <text:p>88250</text:p>
          </table:table-cell>
          <table:table-cell table:style-name="ce30" office:value-type="float" office:value="88550" calcext:value-type="float">
            <text:p>8855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0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JEANMENIL</text:p>
          </table:table-cell>
          <table:table-cell table:style-name="ce18" office:value-type="float" office:value="88251" calcext:value-type="float">
            <text:p>88251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51 rue de Moulins (à côté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JESONVILLE</text:p>
          </table:table-cell>
          <table:table-cell table:style-name="ce18" office:value-type="float" office:value="88252" calcext:value-type="float">
            <text:p>88252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52 rue du Général Leclerc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JEUXEY</text:p>
          </table:table-cell>
          <table:table-cell table:style-name="ce18" office:value-type="float" office:value="88253" calcext:value-type="float">
            <text:p>88253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 rue du Cen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JORXEY</text:p>
          </table:table-cell>
          <table:table-cell table:style-name="ce18" office:value-type="float" office:value="88254" calcext:value-type="float">
            <text:p>8825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JUBAINVILLE</text:p>
          </table:table-cell>
          <table:table-cell table:style-name="ce18" office:value-type="float" office:value="88255" calcext:value-type="float">
            <text:p>88255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place de l’Orm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JUSSARUPT</text:p>
          </table:table-cell>
          <table:table-cell table:style-name="ce18" office:value-type="float" office:value="88256" calcext:value-type="float">
            <text:p>88256</text:p>
          </table:table-cell>
          <table:table-cell table:style-name="ce30" office:value-type="float" office:value="88640" calcext:value-type="float">
            <text:p>886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 le cen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JUVAINCOURT</text:p>
          </table:table-cell>
          <table:table-cell table:style-name="ce18" office:value-type="float" office:value="88257" calcext:value-type="float">
            <text:p>88257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6 rue de la Dame (sur la place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AMARCHE</text:p>
          </table:table-cell>
          <table:table-cell table:style-name="ce18" office:value-type="float" office:value="88258" calcext:value-type="float">
            <text:p>88258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Place Camille Picard (devant la salle des fêtes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ANDAVILLE</text:p>
          </table:table-cell>
          <table:table-cell table:style-name="ce18" office:value-type="float" office:value="88259" calcext:value-type="float">
            <text:p>88259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Rue du Thoreuil (parking salle des fêtes) " calcext:value-type="string">
            <text:p>Rue du Thoreuil (parking salle des fêtes) <text:s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ANGLEY</text:p>
          </table:table-cell>
          <table:table-cell table:style-name="ce18" office:value-type="float" office:value="88260" calcext:value-type="float">
            <text:p>88260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7-39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AVAL-sur-VOLOGNE</text:p>
          </table:table-cell>
          <table:table-cell table:style-name="ce18" office:value-type="float" office:value="88261" calcext:value-type="float">
            <text:p>88261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00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AVELINE-devant-BRUYERES</text:p>
          </table:table-cell>
          <table:table-cell table:style-name="ce18" office:value-type="float" office:value="88262" calcext:value-type="float">
            <text:p>88262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0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AVELINE-du-HOUX</text:p>
          </table:table-cell>
          <table:table-cell table:style-name="ce18" office:value-type="float" office:value="88263" calcext:value-type="float">
            <text:p>88263</text:p>
          </table:table-cell>
          <table:table-cell table:style-name="ce30" office:value-type="float" office:value="88640" calcext:value-type="float">
            <text:p>886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, route de Laveline (parking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EGEVILLE-et-BONFAYS</text:p>
          </table:table-cell>
          <table:table-cell table:style-name="ce18" office:value-type="float" office:value="88264" calcext:value-type="float">
            <text:p>88264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7 rue de la Mairie (à côté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EMMECOURT</text:p>
          </table:table-cell>
          <table:table-cell table:style-name="ce18" office:value-type="float" office:value="88265" calcext:value-type="float">
            <text:p>88265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Le long de la D22 rue de l'église (face à la mairie)    " calcext:value-type="string">
            <text:p>Le long de la D22 rue de l'église (face à la mairie) <text:s text:c="4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EPANGES-sur-VOLOGNE</text:p>
          </table:table-cell>
          <table:table-cell table:style-name="ce18" office:value-type="float" office:value="88266" calcext:value-type="float">
            <text:p>88266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50 rue de la Volog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EPANGES-sur-VOLOGNE</text:p>
          </table:table-cell>
          <table:table-cell table:style-name="ce18" office:value-type="float" office:value="88266" calcext:value-type="float">
            <text:p>88266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4 rue de l'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ERRAIN</text:p>
          </table:table-cell>
          <table:table-cell table:style-name="ce18" office:value-type="float" office:value="88267" calcext:value-type="float">
            <text:p>88267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1, 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ESSEUX</text:p>
          </table:table-cell>
          <table:table-cell table:style-name="ce18" office:value-type="float" office:value="88268" calcext:value-type="float">
            <text:p>88268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77 rue des Bouleaux (parking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IEZEY</text:p>
          </table:table-cell>
          <table:table-cell table:style-name="ce18" office:value-type="float" office:value="88269" calcext:value-type="float">
            <text:p>88269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 place du Cen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IFFOL-le-GRAND</text:p>
          </table:table-cell>
          <table:table-cell table:style-name="ce18" office:value-type="float" office:value="88270" calcext:value-type="float">
            <text:p>88270</text:p>
          </table:table-cell>
          <table:table-cell table:style-name="ce30" office:value-type="float" office:value="88350" calcext:value-type="float">
            <text:p>8835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, avenue de la Gare    " calcext:value-type="string">
            <text:p>1, avenue de la Gare <text:s text:c="4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IGNEVILLE</text:p>
          </table:table-cell>
          <table:table-cell table:style-name="ce18" office:value-type="float" office:value="88271" calcext:value-type="float">
            <text:p>88271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Intersection rue de Vittel – rue de l’Église (parking PMR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IRONCOURT</text:p>
          </table:table-cell>
          <table:table-cell table:style-name="ce18" office:value-type="float" office:value="88272" calcext:value-type="float">
            <text:p>88272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2,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ONGCHAMP</text:p>
          </table:table-cell>
          <table:table-cell table:style-name="ce18" office:value-type="float" office:value="88273" calcext:value-type="float">
            <text:p>88273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 place Léon et Charles Grandferr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ONGCHAMP-sous-CHATENOIS</text:p>
          </table:table-cell>
          <table:table-cell table:style-name="ce18" office:value-type="float" office:value="88274" calcext:value-type="float">
            <text:p>88274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Claude Basso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UBINE</text:p>
          </table:table-cell>
          <table:table-cell table:style-name="ce18" office:value-type="float" office:value="88275" calcext:value-type="float">
            <text:p>88275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rue Haut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USSE</text:p>
          </table:table-cell>
          <table:table-cell table:style-name="ce18" office:value-type="float" office:value="88276" calcext:value-type="float">
            <text:p>88276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8 le Centre – Foyer rura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LUVIGNY</text:p>
          </table:table-cell>
          <table:table-cell table:style-name="ce18" office:value-type="float" office:value="88277" calcext:value-type="float">
            <text:p>88277</text:p>
          </table:table-cell>
          <table:table-cell table:style-name="ce30" office:value-type="float" office:value="88110" calcext:value-type="float">
            <text:p>881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 Grande Rue (parking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CONCOURT</text:p>
          </table:table-cell>
          <table:table-cell table:style-name="ce18" office:value-type="float" office:value="88278" calcext:value-type="float">
            <text:p>88278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DECOURT</text:p>
          </table:table-cell>
          <table:table-cell table:style-name="ce18" office:value-type="float" office:value="88279" calcext:value-type="float">
            <text:p>88279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81 Grand’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DEGNEY</text:p>
          </table:table-cell>
          <table:table-cell table:style-name="ce18" office:value-type="float" office:value="88280" calcext:value-type="float">
            <text:p>88280</text:p>
          </table:table-cell>
          <table:table-cell table:style-name="ce30" office:value-type="float" office:value="88450" calcext:value-type="float">
            <text:p>8845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7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DONNE-et-LAMEREY</text:p>
          </table:table-cell>
          <table:table-cell table:style-name="ce18" office:value-type="float" office:value="88281" calcext:value-type="float">
            <text:p>88281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6, rue du Colombi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LAINCOURT</text:p>
          </table:table-cell>
          <table:table-cell table:style-name="ce18" office:value-type="float" office:value="88283" calcext:value-type="float">
            <text:p>88283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1,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NDRAY (en attente)</text:p>
          </table:table-cell>
          <table:table-cell table:style-name="ce18" office:value-type="float" office:value="88284" calcext:value-type="float">
            <text:p>88284</text:p>
          </table:table-cell>
          <table:table-cell table:style-name="ce30" office:value-type="float" office:value="88650" calcext:value-type="float">
            <text:p>8865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NDRES-sur-VAIR</text:p>
          </table:table-cell>
          <table:table-cell table:style-name="ce18" office:value-type="float" office:value="88285" calcext:value-type="float">
            <text:p>88285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 l'Eglise - Rue Machoi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RAINVILLE-sur-MADON</text:p>
          </table:table-cell>
          <table:table-cell table:style-name="ce18" office:value-type="float" office:value="88286" calcext:value-type="float">
            <text:p>88286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3 rue du M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REY</text:p>
          </table:table-cell>
          <table:table-cell table:style-name="ce18" office:value-type="float" office:value="88287" calcext:value-type="float">
            <text:p>88287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7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RONCOURT</text:p>
          </table:table-cell>
          <table:table-cell table:style-name="ce18" office:value-type="float" office:value="88288" calcext:value-type="float">
            <text:p>88288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le Village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RTIGNY-les-BAINS</text:p>
          </table:table-cell>
          <table:table-cell table:style-name="ce18" office:value-type="float" office:value="88289" calcext:value-type="float">
            <text:p>88289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3" calcext:value-type="float">
            <text:p>3</text:p>
          </table:table-cell>
          <table:table-cell table:style-name="ce70" office:value-type="string" calcext:value-type="string">
            <text:p>7 avenue de la Ga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RTIGNY-les-BAINS</text:p>
          </table:table-cell>
          <table:table-cell table:style-name="ce18" office:value-type="float" office:value="88289" calcext:value-type="float">
            <text:p>88289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 place des Vosg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RTIGNY-les-BAINS</text:p>
          </table:table-cell>
          <table:table-cell table:style-name="ce18" office:value-type="float" office:value="88289" calcext:value-type="float">
            <text:p>88289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20 bis rue Alexandre Chapi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RTIGNY-les-GERBONVAUX</text:p>
          </table:table-cell>
          <table:table-cell table:style-name="ce18" office:value-type="float" office:value="88290" calcext:value-type="float">
            <text:p>88290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343 route nationale" calcext:value-type="string">
            <text:p>343 route nationale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RTINVELLE</text:p>
          </table:table-cell>
          <table:table-cell table:style-name="ce18" office:value-type="float" office:value="88291" calcext:value-type="float">
            <text:p>88291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rue du Quart Petit (le long du mur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TTAINCOURT</text:p>
          </table:table-cell>
          <table:table-cell table:style-name="ce18" office:value-type="float" office:value="88292" calcext:value-type="float">
            <text:p>88292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2" calcext:value-type="float">
            <text:p>2</text:p>
          </table:table-cell>
          <table:table-cell table:style-name="ce80" office:value-type="string" calcext:value-type="string">
            <text:p>1 rue du Cen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TTAINCOURT</text:p>
          </table:table-cell>
          <table:table-cell table:style-name="ce18" office:value-type="float" office:value="88292" calcext:value-type="float">
            <text:p>88292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8 rue Notre Dam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XEY-sur-MEUSE</text:p>
          </table:table-cell>
          <table:table-cell table:style-name="ce18" office:value-type="float" office:value="88293" calcext:value-type="float">
            <text:p>88293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3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AZELEY</text:p>
          </table:table-cell>
          <table:table-cell table:style-name="ce18" office:value-type="float" office:value="88294" calcext:value-type="float">
            <text:p>88294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grande rue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2">
          <table:table-cell table:style-name="ce4" office:value-type="string" calcext:value-type="string">
            <text:p>MAZIROT</text:p>
          </table:table-cell>
          <table:table-cell table:style-name="ce18" office:value-type="float" office:value="88295" calcext:value-type="float">
            <text:p>88295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Grandjea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2">
          <table:table-cell table:style-name="ce4" office:value-type="string" calcext:value-type="string">
            <text:p>MEDONVILLE</text:p>
          </table:table-cell>
          <table:table-cell table:style-name="ce18" office:value-type="float" office:value="88296" calcext:value-type="float">
            <text:p>88296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place jeanne d’Arc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EMENIL</text:p>
          </table:table-cell>
          <table:table-cell table:style-name="ce18" office:value-type="float" office:value="88297" calcext:value-type="float">
            <text:p>88297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ENARMONT</text:p>
          </table:table-cell>
          <table:table-cell table:style-name="ce18" office:value-type="float" office:value="88298" calcext:value-type="float">
            <text:p>88298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ENIL-en-XAINTOIS</text:p>
          </table:table-cell>
          <table:table-cell table:style-name="ce18" office:value-type="float" office:value="88299" calcext:value-type="float">
            <text:p>88299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0 rue de Saloniq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ENIL-SENONES </text:p>
          </table:table-cell>
          <table:table-cell table:style-name="ce18" office:value-type="float" office:value="88300" calcext:value-type="float">
            <text:p>88300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ENIL-sur-BELVITTE</text:p>
          </table:table-cell>
          <table:table-cell table:style-name="ce18" office:value-type="float" office:value="88301" calcext:value-type="float">
            <text:p>88301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0 route de Rambervillers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ENIL le </text:p>
          </table:table-cell>
          <table:table-cell table:style-name="ce18" office:value-type="float" office:value="88302" calcext:value-type="float">
            <text:p>88302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5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IDREVAUX</text:p>
          </table:table-cell>
          <table:table-cell table:style-name="ce18" office:value-type="float" office:value="88303" calcext:value-type="float">
            <text:p>88303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IRECOURT</text:p>
          </table:table-cell>
          <table:table-cell table:style-name="ce18" office:value-type="float" office:value="88304" calcext:value-type="float">
            <text:p>8830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4" calcext:value-type="float">
            <text:p>4</text:p>
          </table:table-cell>
          <table:table-cell table:style-name="ce91" office:value-type="string" calcext:value-type="string">
            <text:p>Salle polyvalente – 16 avenue Duchê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IRECOURT</text:p>
          </table:table-cell>
          <table:table-cell table:style-name="ce18" office:value-type="float" office:value="88304" calcext:value-type="float">
            <text:p>8830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84 rue du docteur Grosjea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IRECOURT</text:p>
          </table:table-cell>
          <table:table-cell table:style-name="ce18" office:value-type="float" office:value="88304" calcext:value-type="float">
            <text:p>8830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0 rue du docteur Brah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IRECOURT</text:p>
          </table:table-cell>
          <table:table-cell table:style-name="ce18" office:value-type="float" office:value="88304" calcext:value-type="float">
            <text:p>8830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9 bis rue des Pampr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NCEL-sur-VAIR</text:p>
          </table:table-cell>
          <table:table-cell table:style-name="ce18" office:value-type="float" office:value="88305" calcext:value-type="float">
            <text:p>88305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En attente suite à des travaux EPAMA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NT le</text:p>
          </table:table-cell>
          <table:table-cell table:style-name="ce18" office:value-type="float" office:value="88306" calcext:value-type="float">
            <text:p>88306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4" office:value-type="string" calcext:value-type="string">
            <text:p>28 rue Principa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NT-les-LAMARCHE</text:p>
          </table:table-cell>
          <table:table-cell table:style-name="ce18" office:value-type="float" office:value="88307" calcext:value-type="float">
            <text:p>88307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1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NT-les-NEUFCHATEAU</text:p>
          </table:table-cell>
          <table:table-cell table:style-name="ce18" office:value-type="float" office:value="88308" calcext:value-type="float">
            <text:p>88308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9 plac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NTHUREUX-le-SEC</text:p>
          </table:table-cell>
          <table:table-cell table:style-name="ce18" office:value-type="float" office:value="88309" calcext:value-type="float">
            <text:p>88309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 route de Thuillièr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NTHUREUX-sur-SAONE</text:p>
          </table:table-cell>
          <table:table-cell table:style-name="ce18" office:value-type="float" office:value="88310" calcext:value-type="float">
            <text:p>88310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2" calcext:value-type="float">
            <text:p>2</text:p>
          </table:table-cell>
          <table:table-cell table:style-name="ce80" office:value-type="string" calcext:value-type="string">
            <text:p>Parking de la mairie (en face du 10 rue de l’Hôtel de Vill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NTHUREUX-sur-SAONE</text:p>
          </table:table-cell>
          <table:table-cell table:style-name="ce18" office:value-type="float" office:value="88310" calcext:value-type="float">
            <text:p>88310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170 rue du Pervis (place de A.F.N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NTMOTIER</text:p>
          </table:table-cell>
          <table:table-cell table:style-name="ce18" office:value-type="float" office:value="88311" calcext:value-type="float">
            <text:p>88311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7 rue Principa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RELMAISON</text:p>
          </table:table-cell>
          <table:table-cell table:style-name="ce18" office:value-type="float" office:value="88312" calcext:value-type="float">
            <text:p>88312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RIVILLE</text:p>
          </table:table-cell>
          <table:table-cell table:style-name="ce18" office:value-type="float" office:value="88313" calcext:value-type="float">
            <text:p>88313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3 Grande Rue (en fac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RIZECOURT</text:p>
          </table:table-cell>
          <table:table-cell table:style-name="ce18" office:value-type="float" office:value="88314" calcext:value-type="float">
            <text:p>88314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croisement de la rue Haute et de la RD 25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RTAGNE</text:p>
          </table:table-cell>
          <table:table-cell table:style-name="ce18" office:value-type="float" office:value="88315" calcext:value-type="float">
            <text:p>88315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4 Bout du Dessou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RVILLE</text:p>
          </table:table-cell>
          <table:table-cell table:style-name="ce18" office:value-type="float" office:value="88316" calcext:value-type="float">
            <text:p>88316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chemin du Village (parking de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USSEY</text:p>
          </table:table-cell>
          <table:table-cell table:style-name="ce18" office:value-type="float" office:value="88317" calcext:value-type="float">
            <text:p>88317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Albert Lung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YEMONT</text:p>
          </table:table-cell>
          <table:table-cell table:style-name="ce18" office:value-type="float" office:value="88318" calcext:value-type="float">
            <text:p>88318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l’Église (parking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YENMOUTIER</text:p>
          </table:table-cell>
          <table:table-cell table:style-name="ce18" office:value-type="float" office:value="88319" calcext:value-type="float">
            <text:p>88319</text:p>
          </table:table-cell>
          <table:table-cell table:style-name="ce30" office:value-type="float" office:value="88420" calcext:value-type="float">
            <text:p>88420</text:p>
          </table:table-cell>
          <table:table-cell table:style-name="ce100" office:value-type="float" office:value="2" calcext:value-type="float">
            <text:p>2</text:p>
          </table:table-cell>
          <table:table-cell table:style-name="ce91" office:value-type="string" calcext:value-type="string">
            <text:p>Salle des associations – ZA des Enclo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MOYENMOUTIER</text:p>
          </table:table-cell>
          <table:table-cell table:style-name="ce18" office:value-type="float" office:value="88319" calcext:value-type="float">
            <text:p>88319</text:p>
          </table:table-cell>
          <table:table-cell table:style-name="ce30" office:value-type="float" office:value="88420" calcext:value-type="float">
            <text:p>8842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3 rue Hôtel de vi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AYEMONT-les-FOSSES</text:p>
          </table:table-cell>
          <table:table-cell table:style-name="ce18" office:value-type="float" office:value="88320" calcext:value-type="float">
            <text:p>88320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620 chemin des Goutys (devant le bâtiment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FCHATEAU</text:p>
          </table:table-cell>
          <table:table-cell table:style-name="ce18" office:value-type="float" office:value="88321" calcext:value-type="float">
            <text:p>88321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7" calcext:value-type="float">
            <text:p>7</text:p>
          </table:table-cell>
          <table:table-cell table:style-name="ce91" office:value-type="string" calcext:value-type="string">
            <text:p>rue de la Rotonde – face au N° 4 avenue Jean Jaurè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FCHATEAU</text:p>
          </table:table-cell>
          <table:table-cell table:style-name="ce18" office:value-type="float" office:value="88321" calcext:value-type="float">
            <text:p>88321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face au n° 25 rue de Rebeva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FCHATEAU</text:p>
          </table:table-cell>
          <table:table-cell table:style-name="ce18" office:value-type="float" office:value="88321" calcext:value-type="float">
            <text:p>88321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5 rue Jules Ver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FCHATEAU</text:p>
          </table:table-cell>
          <table:table-cell table:style-name="ce18" office:value-type="float" office:value="88321" calcext:value-type="float">
            <text:p>88321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centre social – face au n° 28 de la rue Victor Marti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FCHATEAU</text:p>
          </table:table-cell>
          <table:table-cell table:style-name="ce18" office:value-type="float" office:value="88321" calcext:value-type="float">
            <text:p>88321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526 rue Paul Meli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FCHATEAU</text:p>
          </table:table-cell>
          <table:table-cell table:style-name="ce18" office:value-type="float" office:value="88321" calcext:value-type="float">
            <text:p>88321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4 rue des Vign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FCHATEAU</text:p>
          </table:table-cell>
          <table:table-cell table:style-name="ce18" office:value-type="float" office:value="88321" calcext:value-type="float">
            <text:p>88321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 rue Regnaul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VEVILLE-devant-LEPANGES la</text:p>
          </table:table-cell>
          <table:table-cell table:style-name="ce18" office:value-type="float" office:value="88322" calcext:value-type="float">
            <text:p>88322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ue de Bouillem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VEVILLE-sous-CHATENOIS la</text:p>
          </table:table-cell>
          <table:table-cell table:style-name="ce18" office:value-type="float" office:value="88324" calcext:value-type="float">
            <text:p>88324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50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VEVILLE-sous-MONTFORT la</text:p>
          </table:table-cell>
          <table:table-cell table:style-name="ce18" office:value-type="float" office:value="88325" calcext:value-type="float">
            <text:p>88325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7 plac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EUVILLERS-sur-FAVE</text:p>
          </table:table-cell>
          <table:table-cell table:style-name="ce18" office:value-type="float" office:value="88326" calcext:value-type="float">
            <text:p>88326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8 route de Strasbourg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OMEXY</text:p>
          </table:table-cell>
          <table:table-cell table:style-name="ce18" office:value-type="float" office:value="88327" calcext:value-type="float">
            <text:p>88327</text:p>
          </table:table-cell>
          <table:table-cell table:style-name="ce30" office:value-type="float" office:value="88440" calcext:value-type="float">
            <text:p>88440</text:p>
          </table:table-cell>
          <table:table-cell table:style-name="ce100" office:value-type="float" office:value="3" calcext:value-type="float">
            <text:p>3</text:p>
          </table:table-cell>
          <table:table-cell table:style-name="ce91" office:value-type="string" calcext:value-type="string">
            <text:p>1 place de Verdu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OMEXY</text:p>
          </table:table-cell>
          <table:table-cell table:style-name="ce18" office:value-type="float" office:value="88327" calcext:value-type="float">
            <text:p>88327</text:p>
          </table:table-cell>
          <table:table-cell table:style-name="ce30" office:value-type="float" office:value="88440" calcext:value-type="float">
            <text:p>8844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6 rue de l’hôtel de ville</text:p>
          </table:table-cell>
          <table:table-cell table:style-name="ce182" office:value-type="date" office:date-value="2017-08-16" calcext:value-type="date">
            <text:p>16/08/17</text:p>
          </table:table-cell>
          <table:table-cell table:style-name="ce178" table:number-columns-repeated="8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OMEXY</text:p>
          </table:table-cell>
          <table:table-cell table:style-name="ce18" office:value-type="float" office:value="88327" calcext:value-type="float">
            <text:p>88327</text:p>
          </table:table-cell>
          <table:table-cell table:style-name="ce30" office:value-type="float" office:value="88440" calcext:value-type="float">
            <text:p>8844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31 rue de l’Estre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OMPATELIZE</text:p>
          </table:table-cell>
          <table:table-cell table:style-name="ce18" office:value-type="float" office:value="88328" calcext:value-type="float">
            <text:p>88328</text:p>
          </table:table-cell>
          <table:table-cell table:style-name="ce30" office:value-type="float" office:value="88470" calcext:value-type="float">
            <text:p>884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Mairie – 124 route d’Etiva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ONVILLE</text:p>
          </table:table-cell>
          <table:table-cell table:style-name="ce18" office:value-type="float" office:value="88330" calcext:value-type="float">
            <text:p>88330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ONZEVILLE</text:p>
          </table:table-cell>
          <table:table-cell table:style-name="ce18" office:value-type="float" office:value="88331" calcext:value-type="float">
            <text:p>88331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9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ORROY-sur-VAIR</text:p>
          </table:table-cell>
          <table:table-cell table:style-name="ce18" office:value-type="float" office:value="88332" calcext:value-type="float">
            <text:p>88332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 rue Haie Loui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NOSSONCOURT</text:p>
          </table:table-cell>
          <table:table-cell table:style-name="ce18" office:value-type="float" office:value="88333" calcext:value-type="float">
            <text:p>88333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 rue de la mairie (devant la port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OELLEVILLE</text:p>
          </table:table-cell>
          <table:table-cell table:style-name="ce18" office:value-type="float" office:value="88334" calcext:value-type="float">
            <text:p>8833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30 rue Clément de Boulay</text:p>
          </table:table-cell>
          <table:table-cell table:style-name="ce178" table:number-columns-repeated="9"/>
          <table:table-cell table:style-name="ce45" table:number-columns-repeated="940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OFFROICOURT</text:p>
          </table:table-cell>
          <table:table-cell table:style-name="ce18" office:value-type="float" office:value="88335" calcext:value-type="float">
            <text:p>88335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40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OLLAINVILLE</text:p>
          </table:table-cell>
          <table:table-cell table:style-name="ce18" office:value-type="float" office:value="88336" calcext:value-type="float">
            <text:p>88336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ue de la Vieille 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ORTONCOURT</text:p>
          </table:table-cell>
          <table:table-cell table:style-name="ce18" office:value-type="float" office:value="88338" calcext:value-type="float">
            <text:p>88338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ADOUX</text:p>
          </table:table-cell>
          <table:table-cell table:style-name="ce18" office:value-type="float" office:value="88340" calcext:value-type="float">
            <text:p>88340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AIR-et-GRANDRUPT</text:p>
          </table:table-cell>
          <table:table-cell table:style-name="ce18" office:value-type="float" office:value="88341" calcext:value-type="float">
            <text:p>88341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48 rout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ALLEGNEY</text:p>
          </table:table-cell>
          <table:table-cell table:style-name="ce18" office:value-type="float" office:value="88342" calcext:value-type="float">
            <text:p>88342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AREY-sous-MONTFORT</text:p>
          </table:table-cell>
          <table:table-cell table:style-name="ce18" office:value-type="float" office:value="88343" calcext:value-type="float">
            <text:p>88343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vant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ARGNY-sous-MUREAU</text:p>
          </table:table-cell>
          <table:table-cell table:style-name="ce18" office:value-type="float" office:value="88344" calcext:value-type="float">
            <text:p>88344</text:p>
          </table:table-cell>
          <table:table-cell table:style-name="ce30" office:value-type="float" office:value="88350" calcext:value-type="float">
            <text:p>8835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6 rue du Jus    " calcext:value-type="string">
            <text:p>6 rue du Jus <text:s text:c="4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ETITE-FOSSE la</text:p>
          </table:table-cell>
          <table:table-cell table:style-name="ce18" office:value-type="float" office:value="88345" calcext:value-type="float">
            <text:p>88345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4 le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ETITE-RAON la </text:p>
          </table:table-cell>
          <table:table-cell table:style-name="ce18" office:value-type="float" office:value="88346" calcext:value-type="float">
            <text:p>88346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la Déportatio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IERREFITTE</text:p>
          </table:table-cell>
          <table:table-cell table:style-name="ce18" office:value-type="float" office:value="88347" calcext:value-type="float">
            <text:p>88347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1 Grand Voy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IERREPONT-sur-l'ARENTELE</text:p>
          </table:table-cell>
          <table:table-cell table:style-name="ce18" office:value-type="float" office:value="88348" calcext:value-type="float">
            <text:p>88348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bis le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LAINFAING</text:p>
          </table:table-cell>
          <table:table-cell table:style-name="ce18" office:value-type="float" office:value="88349" calcext:value-type="float">
            <text:p>88349</text:p>
          </table:table-cell>
          <table:table-cell table:style-name="ce30" office:value-type="float" office:value="88230" calcext:value-type="float">
            <text:p>88230</text:p>
          </table:table-cell>
          <table:table-cell table:style-name="ce100" office:value-type="float" office:value="1" calcext:value-type="float">
            <text:p>1</text:p>
          </table:table-cell>
          <table:table-cell table:style-name="ce91" office:value-type="string" calcext:value-type="string">
            <text:p>137 rue de l’Église (devant l’espace polyvalent plainfinois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LEUVEZAIN</text:p>
          </table:table-cell>
          <table:table-cell table:style-name="ce18" office:value-type="float" office:value="88350" calcext:value-type="float">
            <text:p>88350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8" office:value-type="string" calcext:value-type="string">
            <text:p>3 rue du Mouli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LOMBIERES-les-BAINS</text:p>
          </table:table-cell>
          <table:table-cell table:style-name="ce18" office:value-type="float" office:value="88351" calcext:value-type="float">
            <text:p>88351</text:p>
          </table:table-cell>
          <table:table-cell table:style-name="ce30" office:value-type="float" office:value="88370" calcext:value-type="float">
            <text:p>88370</text:p>
          </table:table-cell>
          <table:table-cell table:style-name="ce100" office:value-type="float" office:value="3" calcext:value-type="float">
            <text:p>3</text:p>
          </table:table-cell>
          <table:table-cell table:style-name="ce70" office:value-type="string" calcext:value-type="string">
            <text:p>200 rue Gérard Grivet – groupe scolai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LOMBIERES-les-BAINS</text:p>
          </table:table-cell>
          <table:table-cell table:style-name="ce18" office:value-type="float" office:value="88351" calcext:value-type="float">
            <text:p>88351</text:p>
          </table:table-cell>
          <table:table-cell table:style-name="ce30" office:value-type="float" office:value="88370" calcext:value-type="float">
            <text:p>8837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316 Grande Rue – salle polyvalent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LOMBIERES-les-BAINS</text:p>
          </table:table-cell>
          <table:table-cell table:style-name="ce18" office:value-type="float" office:value="88351" calcext:value-type="float">
            <text:p>88351</text:p>
          </table:table-cell>
          <table:table-cell table:style-name="ce30" office:value-type="float" office:value="88370" calcext:value-type="float">
            <text:p>8837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Mairie – rue Grillo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OMPIERRE</text:p>
          </table:table-cell>
          <table:table-cell table:style-name="ce18" office:value-type="float" office:value="88352" calcext:value-type="float">
            <text:p>88352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 rue du Chevalier de la Bar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ONT-les-BONFAYS</text:p>
          </table:table-cell>
          <table:table-cell table:style-name="ce18" office:value-type="float" office:value="88353" calcext:value-type="float">
            <text:p>88353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 route de Lerrai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ONT-sur-MADON</text:p>
          </table:table-cell>
          <table:table-cell table:style-name="ce18" office:value-type="float" office:value="88354" calcext:value-type="float">
            <text:p>8835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9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office:annotation draw:style-name="gr2" draw:text-style-name="P3" svg:width="4.059cm" svg:height="1.27cm" svg:x="3.569cm" svg:y="449.369cm" draw:caption-point-x="2.247cm" draw:caption-point-y="-243.201cm">
              <dc:date>2013-10-08T00:00:00</dc:date>
              <text:p text:style-name="P1"><text:span text:style-name="T1">Commune sectionnée Article L.255- 2 sections</text:span></text:p>
              <text:p text:style-name="P1"><text:span text:style-name="T1">Portieux - La Verrerie</text:span></text:p>
            </office:annotation>
            <text:p>PORTIEUX</text:p>
          </table:table-cell>
          <table:table-cell table:style-name="ce18" office:value-type="float" office:value="88355" calcext:value-type="float">
            <text:p>88355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2" calcext:value-type="float">
            <text:p>2</text:p>
          </table:table-cell>
          <table:table-cell table:style-name="ce91" office:value-type="string" calcext:value-type="string">
            <text:p>11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office:annotation draw:style-name="gr2" draw:text-style-name="P3" svg:width="4.059cm" svg:height="1.27cm" svg:x="3.569cm" svg:y="449.766cm" draw:caption-point-x="2.247cm" draw:caption-point-y="-243.175cm">
              <dc:date>2013-10-08T00:00:00</dc:date>
              <text:p text:style-name="P1"><text:span text:style-name="T1">Commune sectionnée Article L.255- 2 sections</text:span></text:p>
              <text:p text:style-name="P1"><text:span text:style-name="T1">Portieux - La Verrerie</text:span></text:p>
            </office:annotation>
            <text:p>PORTIEUX</text:p>
          </table:table-cell>
          <table:table-cell table:style-name="ce18" office:value-type="float" office:value="88355" calcext:value-type="float">
            <text:p>88355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39 rue Maurice Coindreau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OULIERES les</text:p>
          </table:table-cell>
          <table:table-cell table:style-name="ce18" office:value-type="float" office:value="88356" calcext:value-type="float">
            <text:p>88356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8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OUSSAY</text:p>
          </table:table-cell>
          <table:table-cell table:style-name="ce18" office:value-type="float" office:value="88357" calcext:value-type="float">
            <text:p>88357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3" calcext:value-type="float">
            <text:p>3</text:p>
          </table:table-cell>
          <table:table-cell table:style-name="ce80" office:value-type="string" calcext:value-type="string">
            <text:p>1240 rue de Mirecour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OUSSAY</text:p>
          </table:table-cell>
          <table:table-cell table:style-name="ce18" office:value-type="float" office:value="88357" calcext:value-type="float">
            <text:p>88357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64 rue de Mirecour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OUSSAY</text:p>
          </table:table-cell>
          <table:table-cell table:style-name="ce18" office:value-type="float" office:value="88357" calcext:value-type="float">
            <text:p>88357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29 Place de l’Abbay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OUXEUX</text:p>
          </table:table-cell>
          <table:table-cell table:style-name="ce18" office:value-type="float" office:value="88358" calcext:value-type="float">
            <text:p>88358</text:p>
          </table:table-cell>
          <table:table-cell table:style-name="ce30" office:value-type="float" office:value="88550" calcext:value-type="float">
            <text:p>88550</text:p>
          </table:table-cell>
          <table:table-cell table:style-name="ce100" office:value-type="float" office:value="1" calcext:value-type="float">
            <text:p>1</text:p>
          </table:table-cell>
          <table:table-cell table:style-name="ce91" office:value-type="string" calcext:value-type="string">
            <text:p>1 place de la Libératio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REY</text:p>
          </table:table-cell>
          <table:table-cell table:style-name="ce18" office:value-type="float" office:value="88359" calcext:value-type="float">
            <text:p>88359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ue du Cen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ROVENCHERES-les-DARNEY</text:p>
          </table:table-cell>
          <table:table-cell table:style-name="ce18" office:value-type="float" office:value="88360" calcext:value-type="float">
            <text:p>88360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41 rue Prrincipa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ROVENCHERES-et-COLROY</text:p>
          </table:table-cell>
          <table:table-cell table:style-name="ce18" office:value-type="float" office:value="88361" calcext:value-type="float">
            <text:p>88361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Mairie annexe – 59 bis rue Maurice Lemaire « COLROY »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ROVENCHERES-et-COLROY</text:p>
          </table:table-cell>
          <table:table-cell table:style-name="ce18" office:value-type="float" office:value="88361" calcext:value-type="float">
            <text:p>88361</text:p>
          </table:table-cell>
          <table:table-cell table:style-name="ce30" office:value-type="float" office:value="88490" calcext:value-type="float">
            <text:p>884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Mairie – 67 Grands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UID le</text:p>
          </table:table-cell>
          <table:table-cell table:style-name="ce18" office:value-type="float" office:value="88362" calcext:value-type="float">
            <text:p>88362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UNEROT</text:p>
          </table:table-cell>
          <table:table-cell table:style-name="ce18" office:value-type="float" office:value="88363" calcext:value-type="float">
            <text:p>88363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9 Grande rue    " calcext:value-type="string">
            <text:p>9 Grande rue <text:s text:c="4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PUZIEUX</text:p>
          </table:table-cell>
          <table:table-cell table:style-name="ce18" office:value-type="float" office:value="88364" calcext:value-type="float">
            <text:p>8836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9 rue du Spatie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CECOURT</text:p>
          </table:table-cell>
          <table:table-cell table:style-name="ce18" office:value-type="float" office:value="88365" calcext:value-type="float">
            <text:p>88365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8,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INVILLE</text:p>
          </table:table-cell>
          <table:table-cell table:style-name="ce18" office:value-type="float" office:value="88366" calcext:value-type="float">
            <text:p>88366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200 rue du Ha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MBERVILLERS</text:p>
          </table:table-cell>
          <table:table-cell table:style-name="ce18" office:value-type="float" office:value="88367" calcext:value-type="float">
            <text:p>88367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5" calcext:value-type="float">
            <text:p>5</text:p>
          </table:table-cell>
          <table:table-cell table:style-name="ce42" office:value-type="string" calcext:value-type="string">
            <text:p>18 rue du Void Régni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MBERVILLERS</text:p>
          </table:table-cell>
          <table:table-cell table:style-name="ce18" office:value-type="float" office:value="88367" calcext:value-type="float">
            <text:p>88367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0" calcext:value-type="float">
            <text:p>0</text:p>
          </table:table-cell>
          <table:table-cell table:style-name="ce42" office:value-type="string" calcext:value-type="string">
            <text:p>Place Emile Droue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MBERVILLERS</text:p>
          </table:table-cell>
          <table:table-cell table:style-name="ce18" office:value-type="float" office:value="88367" calcext:value-type="float">
            <text:p>88367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0" calcext:value-type="float">
            <text:p>0</text:p>
          </table:table-cell>
          <table:table-cell table:style-name="ce42" office:value-type="string" calcext:value-type="string">
            <text:p>Rue Jules Ferr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MBERVILLERS</text:p>
          </table:table-cell>
          <table:table-cell table:style-name="ce18" office:value-type="float" office:value="88367" calcext:value-type="float">
            <text:p>88367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0" calcext:value-type="float">
            <text:p>0</text:p>
          </table:table-cell>
          <table:table-cell table:style-name="ce42" office:value-type="string" calcext:value-type="string">
            <text:p>Rue Henri BOUCH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MBERVILLERS</text:p>
          </table:table-cell>
          <table:table-cell table:style-name="ce18" office:value-type="float" office:value="88367" calcext:value-type="float">
            <text:p>88367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3 rue Georges Folmard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MECOURT</text:p>
          </table:table-cell>
          <table:table-cell table:style-name="ce18" office:value-type="float" office:value="88368" calcext:value-type="float">
            <text:p>88368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entre le 35 et le 37 rue de Bâ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MONCHAMP</text:p>
          </table:table-cell>
          <table:table-cell table:style-name="ce18" office:value-type="float" office:value="88369" calcext:value-type="float">
            <text:p>88369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15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MONCHAMP</text:p>
          </table:table-cell>
          <table:table-cell table:style-name="ce18" office:value-type="float" office:value="88369" calcext:value-type="float">
            <text:p>88369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place des Anciens d'AF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NCOURT</text:p>
          </table:table-cell>
          <table:table-cell table:style-name="ce18" office:value-type="float" office:value="88370" calcext:value-type="float">
            <text:p>88370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0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ON-aux-BOIS</text:p>
          </table:table-cell>
          <table:table-cell table:style-name="ce18" office:value-type="float" office:value="88371" calcext:value-type="float">
            <text:p>88371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6 place de la J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ON-l'ETAPE</text:p>
          </table:table-cell>
          <table:table-cell table:style-name="ce18" office:value-type="float" office:value="88372" calcext:value-type="float">
            <text:p>88372</text:p>
          </table:table-cell>
          <table:table-cell table:style-name="ce30" office:value-type="float" office:value="88110" calcext:value-type="float">
            <text:p>88110</text:p>
          </table:table-cell>
          <table:table-cell table:style-name="ce100" office:value-type="float" office:value="4" calcext:value-type="float">
            <text:p>4</text:p>
          </table:table-cell>
          <table:table-cell table:style-name="ce91" office:value-type="string" calcext:value-type="string">
            <text:p>1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ON-l'ETAPE</text:p>
          </table:table-cell>
          <table:table-cell table:style-name="ce18" office:value-type="float" office:value="88372" calcext:value-type="float">
            <text:p>88372</text:p>
          </table:table-cell>
          <table:table-cell table:style-name="ce30" office:value-type="float" office:value="88110" calcext:value-type="float">
            <text:p>8811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Gymnase – rue du Général Sarrai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ON-l'ETAPE</text:p>
          </table:table-cell>
          <table:table-cell table:style-name="ce18" office:value-type="float" office:value="88372" calcext:value-type="float">
            <text:p>88372</text:p>
          </table:table-cell>
          <table:table-cell table:style-name="ce30" office:value-type="float" office:value="88110" calcext:value-type="float">
            <text:p>8811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 rue du 8 Mai 1945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ON-l'ETAPE</text:p>
          </table:table-cell>
          <table:table-cell table:style-name="ce18" office:value-type="float" office:value="88372" calcext:value-type="float">
            <text:p>88372</text:p>
          </table:table-cell>
          <table:table-cell table:style-name="ce30" office:value-type="float" office:value="88110" calcext:value-type="float">
            <text:p>8811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4 rue Georges Clémenceau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ON-sur-PLAINE</text:p>
          </table:table-cell>
          <table:table-cell table:style-name="ce18" office:value-type="float" office:value="88373" calcext:value-type="float">
            <text:p>88373</text:p>
          </table:table-cell>
          <table:table-cell table:style-name="ce30" office:value-type="float" office:value="88110" calcext:value-type="float">
            <text:p>881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bis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PEY</text:p>
          </table:table-cell>
          <table:table-cell table:style-name="ce18" office:value-type="float" office:value="88374" calcext:value-type="float">
            <text:p>88374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le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AVES</text:p>
          </table:table-cell>
          <table:table-cell table:style-name="ce18" office:value-type="float" office:value="88375" calcext:value-type="float">
            <text:p>88375</text:p>
          </table:table-cell>
          <table:table-cell table:style-name="ce30" office:value-type="float" office:value="88520" calcext:value-type="float">
            <text:p>885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271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EBEUVILLE</text:p>
          </table:table-cell>
          <table:table-cell table:style-name="ce18" office:value-type="float" office:value="88376" calcext:value-type="float">
            <text:p>88376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entre la place de la Fontaine et le 35 rue du Cougno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EGNEVELLE</text:p>
          </table:table-cell>
          <table:table-cell table:style-name="ce18" office:value-type="float" office:value="88377" calcext:value-type="float">
            <text:p>88377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 rue Haut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EGNEY</text:p>
          </table:table-cell>
          <table:table-cell table:style-name="ce18" office:value-type="float" office:value="88378" calcext:value-type="float">
            <text:p>88378</text:p>
          </table:table-cell>
          <table:table-cell table:style-name="ce30" office:value-type="float" office:value="88450" calcext:value-type="float">
            <text:p>8845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EHAINCOURT</text:p>
          </table:table-cell>
          <table:table-cell table:style-name="ce18" office:value-type="float" office:value="88379" calcext:value-type="float">
            <text:p>88379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02 rue des Déportés (croisement de la rue du Centre et de la rue des Déportés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EHAUPAL</text:p>
          </table:table-cell>
          <table:table-cell table:style-name="ce18" office:value-type="float" office:value="88380" calcext:value-type="float">
            <text:p>88380</text:p>
          </table:table-cell>
          <table:table-cell table:style-name="ce30" office:value-type="float" office:value="88640" calcext:value-type="float">
            <text:p>886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3 le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ELANGES</text:p>
          </table:table-cell>
          <table:table-cell table:style-name="ce18" office:value-type="float" office:value="88381" calcext:value-type="float">
            <text:p>88381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9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EMICOURT</text:p>
          </table:table-cell>
          <table:table-cell table:style-name="ce18" office:value-type="float" office:value="88382" calcext:value-type="float">
            <text:p>88382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devant <text:s/>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12" calcext:value-type="float">
            <text:p>12</text:p>
          </table:table-cell>
          <table:table-cell table:style-name="ce91" office:value-type="string" calcext:value-type="string">
            <text:p>2 faubourg du Val d’Ajol – Ecole Jules Ferr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7 rue de la Mai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 rue des Dahlia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entre le n° 3 et 6 de la rue du Ter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avant le n° 832 route des Genêts – quartier du Rhum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3 rue des Etangs Baguette – groupe scolaire Rhum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6 bis rue Charlet -collè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en face n°22 de la place Jules Méline – médiathéq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2 rue de la Xavée – espace le Volontai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38 Faubourg du Val d’Ajol – ateliers municipau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avant n°22 rue du Champ Renard -école de Révillo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IREMONT</text:p>
          </table:table-cell>
          <table:table-cell table:style-name="ce18" office:value-type="float" office:value="88383" calcext:value-type="float">
            <text:p>88383</text:p>
          </table:table-cell>
          <table:table-cell table:style-name="ce31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8 rue de la Franche Pierre – devant le centre culture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EMONCOURT</text:p>
          </table:table-cell>
          <table:table-cell table:style-name="ce18" office:value-type="float" office:value="88385" calcext:value-type="float">
            <text:p>88385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0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OMEIX</text:p>
          </table:table-cell>
          <table:table-cell table:style-name="ce18" office:value-type="float" office:value="88386" calcext:value-type="float">
            <text:p>88386</text:p>
          </table:table-cell>
          <table:table-cell table:style-name="ce31" office:value-type="float" office:value="88100" calcext:value-type="float">
            <text:p>881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5 route de Saâl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MOVILLE</text:p>
          </table:table-cell>
          <table:table-cell table:style-name="ce18" office:value-type="float" office:value="88387" calcext:value-type="float">
            <text:p>88387</text:p>
          </table:table-cell>
          <table:table-cell table:style-name="ce31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4 rue du M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NAUVOID</text:p>
          </table:table-cell>
          <table:table-cell table:style-name="ce18" office:value-type="float" office:value="88388" calcext:value-type="float">
            <text:p>88388</text:p>
          </table:table-cell>
          <table:table-cell table:style-name="ce31" office:value-type="float" office:value="88390" calcext:value-type="float">
            <text:p>8839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 route de l’Aviè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EPEL</text:p>
          </table:table-cell>
          <table:table-cell table:style-name="ce18" office:value-type="float" office:value="88389" calcext:value-type="float">
            <text:p>88389</text:p>
          </table:table-cell>
          <table:table-cell table:style-name="ce31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123" office:value-type="string" calcext:value-type="string">
            <text:p>Place du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OBECOURT</text:p>
          </table:table-cell>
          <table:table-cell table:style-name="ce18" office:value-type="float" office:value="88390" calcext:value-type="float">
            <text:p>88390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123" office:value-type="string" calcext:value-type="string">
            <text:p>5, rue Porot - <text:s/>salle de l’ancienne Eco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OCHESSON</text:p>
          </table:table-cell>
          <table:table-cell table:style-name="ce18" office:value-type="float" office:value="88391" calcext:value-type="float">
            <text:p>88391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1" calcext:value-type="float">
            <text:p>1</text:p>
          </table:table-cell>
          <table:table-cell table:style-name="ce123" office:value-type="string" calcext:value-type="string">
            <text:p>20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OLLAINVILLE</text:p>
          </table:table-cell>
          <table:table-cell table:style-name="ce18" office:value-type="float" office:value="88393" calcext:value-type="float">
            <text:p>88393</text:p>
          </table:table-cell>
          <table:table-cell table:style-name="ce31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Mairie 23 rue de la Cure    " calcext:value-type="string">
            <text:p>Mairie 23 rue de la Cure <text:s text:c="4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OMAIN-aux-BOIS</text:p>
          </table:table-cell>
          <table:table-cell table:style-name="ce18" office:value-type="float" office:value="88394" calcext:value-type="float">
            <text:p>88394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<text:s/>Mairie - 7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OMONT</text:p>
          </table:table-cell>
          <table:table-cell table:style-name="ce18" office:value-type="float" office:value="88395" calcext:value-type="float">
            <text:p>88395</text:p>
          </table:table-cell>
          <table:table-cell table:style-name="ce31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OUGES-EAUX les</text:p>
          </table:table-cell>
          <table:table-cell table:style-name="ce18" office:value-type="float" office:value="88398" calcext:value-type="float">
            <text:p>88398</text:p>
          </table:table-cell>
          <table:table-cell table:style-name="ce31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5 Vidonchamp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OULIER le</text:p>
          </table:table-cell>
          <table:table-cell table:style-name="ce18" office:value-type="float" office:value="88399" calcext:value-type="float">
            <text:p>88399</text:p>
          </table:table-cell>
          <table:table-cell table:style-name="ce31" office:value-type="float" office:value="88460" calcext:value-type="float">
            <text:p>884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1, rue des vieux Champ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OUVRES-en-XAINTOIS</text:p>
          </table:table-cell>
          <table:table-cell table:style-name="ce18" office:value-type="float" office:value="88400" calcext:value-type="float">
            <text:p>88400</text:p>
          </table:table-cell>
          <table:table-cell table:style-name="ce31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e la Providenc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OUVRES-la-CHETIVE</text:p>
          </table:table-cell>
          <table:table-cell table:style-name="ce18" office:value-type="float" office:value="88401" calcext:value-type="float">
            <text:p>88401</text:p>
          </table:table-cell>
          <table:table-cell table:style-name="ce31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 rue Mennejoie   " calcext:value-type="string">
            <text:p>1 rue Mennejoie <text:s text:c="3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OVILLE-aux-CHENES</text:p>
          </table:table-cell>
          <table:table-cell table:style-name="ce18" office:value-type="float" office:value="88402" calcext:value-type="float">
            <text:p>88402</text:p>
          </table:table-cell>
          <table:table-cell table:style-name="ce31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6 rue du Chê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ROZEROTTE-et-MENIL</text:p>
          </table:table-cell>
          <table:table-cell table:style-name="ce18" office:value-type="float" office:value="88403" calcext:value-type="float">
            <text:p>88403</text:p>
          </table:table-cell>
          <table:table-cell table:style-name="ce31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3 rue saint Roch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OZIERES-sur-MOUZON</text:p>
          </table:table-cell>
          <table:table-cell table:style-name="ce18" office:value-type="float" office:value="88404" calcext:value-type="float">
            <text:p>88404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4 rue de l'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UGNEY</text:p>
          </table:table-cell>
          <table:table-cell table:style-name="ce18" office:value-type="float" office:value="88406" calcext:value-type="float">
            <text:p>88406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ue de la Fontai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UPPES</text:p>
          </table:table-cell>
          <table:table-cell table:style-name="ce18" office:value-type="float" office:value="88407" calcext:value-type="float">
            <text:p>88407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RUPT-sur-MOSELLE</text:p>
          </table:table-cell>
          <table:table-cell table:style-name="ce18" office:value-type="float" office:value="88408" calcext:value-type="float">
            <text:p>88408</text:p>
          </table:table-cell>
          <table:table-cell table:style-name="ce30" office:value-type="float" office:value="88360" calcext:value-type="float">
            <text:p>88360</text:p>
          </table:table-cell>
          <table:table-cell table:style-name="ce100" office:value-type="float" office:value="1" calcext:value-type="float">
            <text:p>1</text:p>
          </table:table-cell>
          <table:table-cell table:style-name="ce91" office:value-type="string" calcext:value-type="string">
            <text:p>20 rue Jules Ferry (devant le gymnase municipal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AME</text:p>
          </table:table-cell>
          <table:table-cell table:style-name="ce18" office:value-type="float" office:value="88409" calcext:value-type="float">
            <text:p>88409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5" calcext:value-type="float">
            <text:p>5</text:p>
          </table:table-cell>
          <table:table-cell table:style-name="ce83" office:value-type="string" calcext:value-type="string">
            <text:p>1 rue du Stad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AME</text:p>
          </table:table-cell>
          <table:table-cell table:style-name="ce18" office:value-type="float" office:value="88409" calcext:value-type="float">
            <text:p>88409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3 rue de la ga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AME</text:p>
          </table:table-cell>
          <table:table-cell table:style-name="ce18" office:value-type="float" office:value="88409" calcext:value-type="float">
            <text:p>88409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carrefour route de Meyvillers et <text:s/>de Faing des Aulné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AME</text:p>
          </table:table-cell>
          <table:table-cell table:style-name="ce18" office:value-type="float" office:value="88409" calcext:value-type="float">
            <text:p>88409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86 route de Meyviller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AME</text:p>
          </table:table-cell>
          <table:table-cell table:style-name="ce18" office:value-type="float" office:value="88409" calcext:value-type="float">
            <text:p>88409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65 route de Celles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E-BARBE</text:p>
          </table:table-cell>
          <table:table-cell table:style-name="ce18" office:value-type="float" office:value="88410" calcext:value-type="float">
            <text:p>88410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route de Rao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BASLEMONT</text:p>
          </table:table-cell>
          <table:table-cell table:style-name="ce18" office:value-type="float" office:value="88411" calcext:value-type="float">
            <text:p>88411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0 rue Neuv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BENOIT-la-CHIPOTTE</text:p>
          </table:table-cell>
          <table:table-cell table:style-name="ce18" office:value-type="float" office:value="88412" calcext:value-type="float">
            <text:p>88412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1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7" calcext:value-type="float">
            <text:p>7</text:p>
          </table:table-cell>
          <table:table-cell table:style-name="ce90" office:value-type="string" calcext:value-type="string">
            <text:p>13 rue de Foucharup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1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45 rue de la Ménanti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1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18 chemin de Grandrup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1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2 rue René Fonck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1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75 route des Ecol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1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8 rue des Peuplier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1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3 rue du 11 novembre 1918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2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5" calcext:value-type="float">
            <text:p>5</text:p>
          </table:table-cell>
          <table:table-cell table:style-name="ce90" office:value-type="string" calcext:value-type="string">
            <text:p>64 rue des 4 Fréres Mougeott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3">
          <table:table-cell table:style-name="ce4" office:value-type="string" calcext:value-type="string">
            <text:p>SAINT-DIE-des-VOSGES 2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26 – 28 Quai Sadi Carnot « affichage angle avec rue Maurice Jeandon" : suite à des travaux dans la rue :</text:p>
            <text:p>Même adresse mais : "Le long de la Meurthe"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2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91 route de robach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1">
          <table:table-cell table:style-name="ce4" office:value-type="string" calcext:value-type="string">
            <text:p>SAINT-DIE-des-VOSGES 2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<text:s/>13 avenue de la Vanne de Pier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DIE-des-VOSGES 2</text:p>
          </table:table-cell>
          <table:table-cell table:style-name="ce18" office:value-type="float" office:value="88413" calcext:value-type="float">
            <text:p>8841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0" calcext:value-type="float">
            <text:p>0</text:p>
          </table:table-cell>
          <table:table-cell table:style-name="ce90" office:value-type="string" calcext:value-type="string">
            <text:p>Place de l'Europe Valéry Giscard d'Estaing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4">
          <table:table-cell table:style-name="ce4" office:value-type="string" calcext:value-type="string">
            <text:p>SAINT-ETIENNE-les-REMIREMONT</text:p>
          </table:table-cell>
          <table:table-cell table:style-name="ce18" office:value-type="float" office:value="88415" calcext:value-type="float">
            <text:p>88415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4" calcext:value-type="float">
            <text:p>4</text:p>
          </table:table-cell>
          <table:table-cell table:style-name="ce124" office:value-type="string" calcext:value-type="string">
            <text:p>8 Place de l'hôtel de ville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4">
          <table:table-cell table:style-name="ce4" office:value-type="string" calcext:value-type="string">
            <text:p>SAINT-ETIENNE-les-REMIREMONT</text:p>
          </table:table-cell>
          <table:table-cell table:style-name="ce18" office:value-type="float" office:value="88415" calcext:value-type="float">
            <text:p>88415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11 route de Xennois (école du Fossard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4">
          <table:table-cell table:style-name="ce4" office:value-type="string" calcext:value-type="string">
            <text:p>SAINT-ETIENNE-les-REMIREMONT</text:p>
          </table:table-cell>
          <table:table-cell table:style-name="ce18" office:value-type="float" office:value="88415" calcext:value-type="float">
            <text:p>88415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166 rue de Seux (Ecole de Seux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4">
          <table:table-cell table:style-name="ce4" office:value-type="string" calcext:value-type="string">
            <text:p>SAINT-ETIENNE-les-REMIREMONT</text:p>
          </table:table-cell>
          <table:table-cell table:style-name="ce18" office:value-type="float" office:value="88415" calcext:value-type="float">
            <text:p>88415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7263 RD 42 Nexixard (ancienne école de la Such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GENEST</text:p>
          </table:table-cell>
          <table:table-cell table:style-name="ce18" office:value-type="float" office:value="88416" calcext:value-type="float">
            <text:p>88416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1 rue Principa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GORGON</text:p>
          </table:table-cell>
          <table:table-cell table:style-name="ce18" office:value-type="float" office:value="88417" calcext:value-type="float">
            <text:p>88417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7 rue du Centre (à proximité de la mairie)</text:p>
          </table:table-cell>
          <table:table-cell table:style-name="ce178" table:number-columns-repeated="9"/>
          <table:table-cell table:style-name="ce45" table:number-columns-repeated="940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E-HELENE</text:p>
          </table:table-cell>
          <table:table-cell table:style-name="ce18" office:value-type="float" office:value="88418" calcext:value-type="float">
            <text:p>88418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ue de l’Église (mur du cimetière)</text:p>
          </table:table-cell>
          <table:table-cell table:style-name="ce178" table:number-columns-repeated="9"/>
          <table:table-cell table:style-name="ce45" table:number-columns-repeated="940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JEAN-d'ORMONT</text:p>
          </table:table-cell>
          <table:table-cell table:style-name="ce18" office:value-type="float" office:value="88419" calcext:value-type="float">
            <text:p>88419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4 rue du Colonel Dayet -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INT-JULIEN</text:p>
          </table:table-cell>
          <table:table-cell table:style-name="ce18" office:value-type="float" office:value="88421" calcext:value-type="float">
            <text:p>88421</text:p>
          </table:table-cell>
          <table:table-cell table:style-name="ce31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5 Grande rue du Cra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LEONARD</text:p>
          </table:table-cell>
          <table:table-cell table:style-name="ce18" office:value-type="float" office:value="88423" calcext:value-type="float">
            <text:p>88423</text:p>
          </table:table-cell>
          <table:table-cell table:style-name="ce30" office:value-type="float" office:value="88650" calcext:value-type="float">
            <text:p>88650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390 route de Saint Dié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LEONARD</text:p>
          </table:table-cell>
          <table:table-cell table:style-name="ce18" office:value-type="float" office:value="88423" calcext:value-type="float">
            <text:p>88423</text:p>
          </table:table-cell>
          <table:table-cell table:style-name="ce30" office:value-type="float" office:value="88650" calcext:value-type="float">
            <text:p>886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89 rue de l'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INTE-MARGUERITE</text:p>
          </table:table-cell>
          <table:table-cell table:style-name="ce18" office:value-type="float" office:value="88424" calcext:value-type="float">
            <text:p>88424</text:p>
          </table:table-cell>
          <table:table-cell table:style-name="ce31" office:value-type="float" office:value="88100" calcext:value-type="float">
            <text:p>88100</text:p>
          </table:table-cell>
          <table:table-cell table:style-name="ce100" office:value-type="float" office:value="1" calcext:value-type="float">
            <text:p>1</text:p>
          </table:table-cell>
          <table:table-cell table:style-name="ce91" office:value-type="string" calcext:value-type="string">
            <text:p>en face du 133 rue d’Alsac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INT-MAURICE-sur-MORTAGNE</text:p>
          </table:table-cell>
          <table:table-cell table:style-name="ce18" office:value-type="float" office:value="88425" calcext:value-type="float">
            <text:p>88425</text:p>
          </table:table-cell>
          <table:table-cell table:style-name="ce31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INT-MAURICE-sur-MOSELLE</text:p>
          </table:table-cell>
          <table:table-cell table:style-name="ce18" office:value-type="float" office:value="88426" calcext:value-type="float">
            <text:p>88426</text:p>
          </table:table-cell>
          <table:table-cell table:style-name="ce31" office:value-type="float" office:value="88560" calcext:value-type="float">
            <text:p>88560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2 rue des Tilleul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INT-MAURICE-sur-MOSELLE</text:p>
          </table:table-cell>
          <table:table-cell table:style-name="ce18" office:value-type="float" office:value="88426" calcext:value-type="float">
            <text:p>88426</text:p>
          </table:table-cell>
          <table:table-cell table:style-name="ce31" office:value-type="float" office:value="88560" calcext:value-type="float">
            <text:p>8856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 place du 2 octobre 1944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INT-MENGE</text:p>
          </table:table-cell>
          <table:table-cell table:style-name="ce18" office:value-type="float" office:value="88427" calcext:value-type="float">
            <text:p>88427</text:p>
          </table:table-cell>
          <table:table-cell table:style-name="ce31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la Mairie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MICHEL-sur-MEURTHE</text:p>
          </table:table-cell>
          <table:table-cell table:style-name="ce18" office:value-type="float" office:value="88428" calcext:value-type="float">
            <text:p>88428</text:p>
          </table:table-cell>
          <table:table-cell table:style-name="ce30" office:value-type="float" office:value="88470" calcext:value-type="float">
            <text:p>88470</text:p>
          </table:table-cell>
          <table:table-cell table:style-name="ce100" office:value-type="float" office:value="4" calcext:value-type="float">
            <text:p>4</text:p>
          </table:table-cell>
          <table:table-cell table:style-name="ce70" office:value-type="string" calcext:value-type="string">
            <text:p>90 rue du Ht de Chenot (école d’Herbaville devant le bureau de vot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MICHEL-sur-MEURTHE</text:p>
          </table:table-cell>
          <table:table-cell table:style-name="ce18" office:value-type="float" office:value="88428" calcext:value-type="float">
            <text:p>88428</text:p>
          </table:table-cell>
          <table:table-cell table:style-name="ce30" office:value-type="float" office:value="88470" calcext:value-type="float">
            <text:p>8847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781 route de Saint-Dié (école de Sauceray devant le bureau de vot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MICHEL-sur-MEURTHE</text:p>
          </table:table-cell>
          <table:table-cell table:style-name="ce18" office:value-type="float" office:value="88428" calcext:value-type="float">
            <text:p>88428</text:p>
          </table:table-cell>
          <table:table-cell table:style-name="ce30" office:value-type="float" office:value="88470" calcext:value-type="float">
            <text:p>8847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360 route de Saint-Dié (ancienne école des Feignes devant le bureau de vot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MICHEL-sur-MEURTHE</text:p>
          </table:table-cell>
          <table:table-cell table:style-name="ce18" office:value-type="float" office:value="88428" calcext:value-type="float">
            <text:p>88428</text:p>
          </table:table-cell>
          <table:table-cell table:style-name="ce30" office:value-type="float" office:value="88470" calcext:value-type="float">
            <text:p>8847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 place Georges Philipeaux (mairie devant le bureau de vot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NABORD</text:p>
          </table:table-cell>
          <table:table-cell table:style-name="ce18" office:value-type="float" office:value="88429" calcext:value-type="float">
            <text:p>88429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4" calcext:value-type="float">
            <text:p>4</text:p>
          </table:table-cell>
          <table:table-cell table:style-name="ce124" office:value-type="string" calcext:value-type="string">
            <text:p>38 rue du Rond Pré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NABORD</text:p>
          </table:table-cell>
          <table:table-cell table:style-name="ce18" office:value-type="float" office:value="88429" calcext:value-type="float">
            <text:p>88429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19 rue du Général de Gau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NABORD</text:p>
          </table:table-cell>
          <table:table-cell table:style-name="ce18" office:value-type="float" office:value="88429" calcext:value-type="float">
            <text:p>88429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1690, route de Fallièr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NABORD</text:p>
          </table:table-cell>
          <table:table-cell table:style-name="ce18" office:value-type="float" office:value="88429" calcext:value-type="float">
            <text:p>88429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0" calcext:value-type="float">
            <text:p>0</text:p>
          </table:table-cell>
          <table:table-cell table:style-name="ce124" office:value-type="string" calcext:value-type="string">
            <text:p>1 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OUEN-les-PAREY</text:p>
          </table:table-cell>
          <table:table-cell table:style-name="ce18" office:value-type="float" office:value="88430" calcext:value-type="float">
            <text:p>88430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PAUL</text:p>
          </table:table-cell>
          <table:table-cell table:style-name="ce18" office:value-type="float" office:value="88431" calcext:value-type="float">
            <text:p>88431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6 ue de l’A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PIERREMONT</text:p>
          </table:table-cell>
          <table:table-cell table:style-name="ce18" office:value-type="float" office:value="88432" calcext:value-type="float">
            <text:p>88432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PRANCHER</text:p>
          </table:table-cell>
          <table:table-cell table:style-name="ce18" office:value-type="float" office:value="88433" calcext:value-type="float">
            <text:p>88433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29 rue de la Vi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REMIMONT</text:p>
          </table:table-cell>
          <table:table-cell table:style-name="ce18" office:value-type="float" office:value="88434" calcext:value-type="float">
            <text:p>88434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A l'entrée du Village à côté de l'abri de bu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REMY</text:p>
          </table:table-cell>
          <table:table-cell table:style-name="ce18" office:value-type="float" office:value="88435" calcext:value-type="float">
            <text:p>88435</text:p>
          </table:table-cell>
          <table:table-cell table:style-name="ce30" office:value-type="float" office:value="88480" calcext:value-type="float">
            <text:p>8848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96 rue du Monument (parking/salle polyvalent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STAIL</text:p>
          </table:table-cell>
          <table:table-cell table:style-name="ce18" office:value-type="float" office:value="88436" calcext:value-type="float">
            <text:p>88436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 place Royale -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INT-VALLIER</text:p>
          </table:table-cell>
          <table:table-cell table:style-name="ce18" office:value-type="float" office:value="88437" calcext:value-type="float">
            <text:p>88437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uell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LLE la</text:p>
          </table:table-cell>
          <table:table-cell table:style-name="ce18" office:value-type="float" office:value="88438" calcext:value-type="float">
            <text:p>88438</text:p>
          </table:table-cell>
          <table:table-cell table:style-name="ce30" office:value-type="float" office:value="88470" calcext:value-type="float">
            <text:p>884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5 route de Rambervillers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NCHEY</text:p>
          </table:table-cell>
          <table:table-cell table:style-name="ce18" office:value-type="float" office:value="88439" calcext:value-type="float">
            <text:p>88439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1" calcext:value-type="float">
            <text:p>1</text:p>
          </table:table-cell>
          <table:table-cell table:style-name="ce124" office:value-type="string" calcext:value-type="string">
            <text:p>7 rue du Pont Tournant (devant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NDAUCOURT</text:p>
          </table:table-cell>
          <table:table-cell table:style-name="ce18" office:value-type="float" office:value="88440" calcext:value-type="float">
            <text:p>88440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NS-VALLOIS</text:p>
          </table:table-cell>
          <table:table-cell table:style-name="ce18" office:value-type="float" office:value="88441" calcext:value-type="float">
            <text:p>88441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,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POIS</text:p>
          </table:table-cell>
          <table:table-cell table:style-name="ce18" office:value-type="float" office:value="88442" calcext:value-type="float">
            <text:p>88442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le Haut du Tô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POIS</text:p>
          </table:table-cell>
          <table:table-cell table:style-name="ce18" office:value-type="float" office:value="88442" calcext:value-type="float">
            <text:p>88442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44 route de Ménaurup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RTES</text:p>
          </table:table-cell>
          <table:table-cell table:style-name="ce18" office:value-type="float" office:value="88443" calcext:value-type="float">
            <text:p>88443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 rue des Cigogn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AULCY le</text:p>
          </table:table-cell>
          <table:table-cell table:style-name="ce18" office:value-type="float" office:value="88444" calcext:value-type="float">
            <text:p>88444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 rue Saint Jea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ULCY-sur-MEURTHE</text:p>
          </table:table-cell>
          <table:table-cell table:style-name="ce18" office:value-type="float" office:value="88445" calcext:value-type="float">
            <text:p>88445</text:p>
          </table:table-cell>
          <table:table-cell table:style-name="ce31" office:value-type="float" office:value="88580" calcext:value-type="float">
            <text:p>88580</text:p>
          </table:table-cell>
          <table:table-cell table:style-name="ce100" office:value-type="float" office:value="2" calcext:value-type="float">
            <text:p>2</text:p>
          </table:table-cell>
          <table:table-cell table:style-name="ce91" office:value-type="string" calcext:value-type="string">
            <text:p>6 rue du Kemberg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ULCY-sur-MEURTHE</text:p>
          </table:table-cell>
          <table:table-cell table:style-name="ce18" office:value-type="float" office:value="88445" calcext:value-type="float">
            <text:p>88445</text:p>
          </table:table-cell>
          <table:table-cell table:style-name="ce31" office:value-type="float" office:value="88580" calcext:value-type="float">
            <text:p>8858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31 rue de Moulins/ Alli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ULXURES-les-BULGNEVILLE</text:p>
          </table:table-cell>
          <table:table-cell table:style-name="ce18" office:value-type="float" office:value="88446" calcext:value-type="float">
            <text:p>88446</text:p>
          </table:table-cell>
          <table:table-cell table:style-name="ce31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u 29 juillet 1944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ULXURES-sur-MOSELOTTE</text:p>
          </table:table-cell>
          <table:table-cell table:style-name="ce18" office:value-type="float" office:value="88447" calcext:value-type="float">
            <text:p>88447</text:p>
          </table:table-cell>
          <table:table-cell table:style-name="ce31" office:value-type="float" office:value="88290" calcext:value-type="float">
            <text:p>88290</text:p>
          </table:table-cell>
          <table:table-cell table:style-name="ce100" office:value-type="float" office:value="3" calcext:value-type="float">
            <text:p>3</text:p>
          </table:table-cell>
          <table:table-cell table:style-name="ce91" office:value-type="string" calcext:value-type="string">
            <text:p>devant l’Église – 326 avenue Jules Ferr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ULXURES-sur-MOSELOTTE</text:p>
          </table:table-cell>
          <table:table-cell table:style-name="ce18" office:value-type="float" office:value="88447" calcext:value-type="float">
            <text:p>88447</text:p>
          </table:table-cell>
          <table:table-cell table:style-name="ce31" office:value-type="float" office:value="88290" calcext:value-type="float">
            <text:p>882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usine de la Médelle – 110 route de la Méde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ULXURES-sur-MOSELOTTE</text:p>
          </table:table-cell>
          <table:table-cell table:style-name="ce18" office:value-type="float" office:value="88447" calcext:value-type="float">
            <text:p>88447</text:p>
          </table:table-cell>
          <table:table-cell table:style-name="ce31" office:value-type="float" office:value="88290" calcext:value-type="float">
            <text:p>882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les Graviers – 150 rue de la Moselott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UVILLE</text:p>
          </table:table-cell>
          <table:table-cell table:style-name="ce18" office:value-type="float" office:value="88448" calcext:value-type="float">
            <text:p>88448</text:p>
          </table:table-cell>
          <table:table-cell table:style-name="ce31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la Plac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AVIGNY</text:p>
          </table:table-cell>
          <table:table-cell table:style-name="ce18" office:value-type="float" office:value="88449" calcext:value-type="float">
            <text:p>88449</text:p>
          </table:table-cell>
          <table:table-cell table:style-name="ce31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 rue de Jorxe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ENAIDE</text:p>
          </table:table-cell>
          <table:table-cell table:style-name="ce18" office:value-type="float" office:value="88450" calcext:value-type="float">
            <text:p>88450</text:p>
          </table:table-cell>
          <table:table-cell table:style-name="ce31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70, rue d'Estraback (contre le mur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ENONES</text:p>
          </table:table-cell>
          <table:table-cell table:style-name="ce18" office:value-type="float" office:value="88451" calcext:value-type="float">
            <text:p>88451</text:p>
          </table:table-cell>
          <table:table-cell table:style-name="ce31" office:value-type="float" office:value="88210" calcext:value-type="float">
            <text:p>88210</text:p>
          </table:table-cell>
          <table:table-cell table:style-name="ce100" office:value-type="float" office:value="4" calcext:value-type="float">
            <text:p>4</text:p>
          </table:table-cell>
          <table:table-cell table:style-name="ce91" office:value-type="string" calcext:value-type="string">
            <text:p>1 avenue de la Princesse Charlotte de Salm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ENONES</text:p>
          </table:table-cell>
          <table:table-cell table:style-name="ce18" office:value-type="float" office:value="88451" calcext:value-type="float">
            <text:p>88451</text:p>
          </table:table-cell>
          <table:table-cell table:style-name="ce31" office:value-type="float" office:value="88210" calcext:value-type="float">
            <text:p>8821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7 place Dom Calme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ENONES</text:p>
          </table:table-cell>
          <table:table-cell table:style-name="ce18" office:value-type="float" office:value="88451" calcext:value-type="float">
            <text:p>88451</text:p>
          </table:table-cell>
          <table:table-cell table:style-name="ce31" office:value-type="float" office:value="88210" calcext:value-type="float">
            <text:p>8821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 rue du Général Teboui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ENONES</text:p>
          </table:table-cell>
          <table:table-cell table:style-name="ce18" office:value-type="float" office:value="88451" calcext:value-type="float">
            <text:p>88451</text:p>
          </table:table-cell>
          <table:table-cell table:style-name="ce31" office:value-type="float" office:value="88210" calcext:value-type="float">
            <text:p>8821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53 rue Poincaré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ENONGES</text:p>
          </table:table-cell>
          <table:table-cell table:style-name="ce18" office:value-type="float" office:value="88452" calcext:value-type="float">
            <text:p>88452</text:p>
          </table:table-cell>
          <table:table-cell table:style-name="ce31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Grande Rue - à côté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ERAUMONT</text:p>
          </table:table-cell>
          <table:table-cell table:style-name="ce18" office:value-type="float" office:value="88453" calcext:value-type="float">
            <text:p>88453</text:p>
          </table:table-cell>
          <table:table-cell table:style-name="ce31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0, Grande rue <text:s text:c="3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6" office:value-type="string" calcext:value-type="string">
            <text:p>SERCOEUR</text:p>
          </table:table-cell>
          <table:table-cell table:style-name="ce18" office:value-type="float" office:value="88454" calcext:value-type="float">
            <text:p>88454</text:p>
          </table:table-cell>
          <table:table-cell table:style-name="ce31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41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ERECOURT</text:p>
          </table:table-cell>
          <table:table-cell table:style-name="ce18" office:value-type="float" office:value="88455" calcext:value-type="float">
            <text:p>88455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9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EROCOURT</text:p>
          </table:table-cell>
          <table:table-cell table:style-name="ce18" office:value-type="float" office:value="88456" calcext:value-type="float">
            <text:p>88456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D25 (en face de l’ancienne écol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IONNE</text:p>
          </table:table-cell>
          <table:table-cell table:style-name="ce18" office:value-type="float" office:value="88457" calcext:value-type="float">
            <text:p>88457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9 et 11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OCOURT</text:p>
          </table:table-cell>
          <table:table-cell table:style-name="ce18" office:value-type="float" office:value="88458" calcext:value-type="float">
            <text:p>88458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ue Principale devant l'ancien local des Pomp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ONCOURT</text:p>
          </table:table-cell>
          <table:table-cell table:style-name="ce18" office:value-type="float" office:value="88459" calcext:value-type="float">
            <text:p>88459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 Grande Rue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OULOSSE-sous-SAINT-ELOPHE</text:p>
          </table:table-cell>
          <table:table-cell table:style-name="ce18" office:value-type="float" office:value="88460" calcext:value-type="float">
            <text:p>88460</text:p>
          </table:table-cell>
          <table:table-cell table:style-name="ce30" office:value-type="float" office:value="88630" calcext:value-type="float">
            <text:p>886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4 rue de l'église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URIAUVILLE</text:p>
          </table:table-cell>
          <table:table-cell table:style-name="ce18" office:value-type="float" office:value="88461" calcext:value-type="float">
            <text:p>88461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oute de Bulgnévi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YNDICAT le </text:p>
          </table:table-cell>
          <table:table-cell table:style-name="ce18" office:value-type="float" office:value="88462" calcext:value-type="float">
            <text:p>88462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2" calcext:value-type="float">
            <text:p>2</text:p>
          </table:table-cell>
          <table:table-cell table:style-name="ce91" office:value-type="string" calcext:value-type="string">
            <text:p>Plac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SYNDICAT le </text:p>
          </table:table-cell>
          <table:table-cell table:style-name="ce18" office:value-type="float" office:value="88462" calcext:value-type="float">
            <text:p>88462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 Route du Pont de Cleu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AINTRUX</text:p>
          </table:table-cell>
          <table:table-cell table:style-name="ce18" office:value-type="float" office:value="88463" calcext:value-type="float">
            <text:p>88463</text:p>
          </table:table-cell>
          <table:table-cell table:style-name="ce30" office:value-type="float" office:value="88100" calcext:value-type="float">
            <text:p>881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 chemin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ENDON</text:p>
          </table:table-cell>
          <table:table-cell table:style-name="ce18" office:value-type="float" office:value="88464" calcext:value-type="float">
            <text:p>88464</text:p>
          </table:table-cell>
          <table:table-cell table:style-name="ce30" office:value-type="float" office:value="88460" calcext:value-type="float">
            <text:p>884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3 Route des Cascad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14" calcext:value-type="float">
            <text:p>14</text:p>
          </table:table-cell>
          <table:table-cell table:style-name="ce70" office:value-type="string" calcext:value-type="string">
            <text:p>Ecole Maternelle <text:s/>6 Place Jules Ferr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5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carrefour européen rotonde face au n°11 et 13 avenue Pasteu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Groupe scolaire Bouxières 6 rue 2e DB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4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Derrière le n° 2 rue de la mairie – ONCOUR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4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À côté du n° 82 rue de Lorraine – face au salon de coiffu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0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Groupe Scolaire Gohypré 22 Avenue Pasteu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7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Place Oberkampf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5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Centre social culturel arts et loisirs - 24 avenue de l'Europ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Gare SNCF - <text:s/>57 avenue des Fusillés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Lycée professionnel 5 rue Auguste Dedeck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4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rond-point J.M COMPAS – 2 rue Jean Marie COMPA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6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37 rue de Bouxièr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7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devant le n° 29 rue Abbé Vincent -GIRM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AON-LES-VOSGES</text:p>
          </table:table-cell>
          <table:table-cell table:style-name="ce18" office:value-type="float" office:value="88465" calcext:value-type="float">
            <text:p>88465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6, avenue des Fusillé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EY-sous-MONTFORT</text:p>
          </table:table-cell>
          <table:table-cell table:style-name="ce18" office:value-type="float" office:value="88466" calcext:value-type="float">
            <text:p>88466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1 rue de l'Eco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IEFOSSE</text:p>
          </table:table-cell>
          <table:table-cell table:style-name="ce18" office:value-type="float" office:value="88467" calcext:value-type="float">
            <text:p>88467</text:p>
          </table:table-cell>
          <table:table-cell table:style-name="ce30" office:value-type="float" office:value="88290" calcext:value-type="float">
            <text:p>8829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ILLOT le </text:p>
          </table:table-cell>
          <table:table-cell table:style-name="ce18" office:value-type="float" office:value="88468" calcext:value-type="float">
            <text:p>88468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3" calcext:value-type="float">
            <text:p>3</text:p>
          </table:table-cell>
          <table:table-cell table:style-name="ce91" office:value-type="string" calcext:value-type="string">
            <text:p>51 rue de la Ga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ILLOT le </text:p>
          </table:table-cell>
          <table:table-cell table:style-name="ce18" office:value-type="float" office:value="88468" calcext:value-type="float">
            <text:p>88468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1 bis Avenue de Verdu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ILLOT le </text:p>
          </table:table-cell>
          <table:table-cell table:style-name="ce18" office:value-type="float" office:value="88468" calcext:value-type="float">
            <text:p>88468</text:p>
          </table:table-cell>
          <table:table-cell table:style-name="ce30" office:value-type="float" office:value="88160" calcext:value-type="float">
            <text:p>8816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1 place Maréchal de Lat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IRAUCOURT</text:p>
          </table:table-cell>
          <table:table-cell table:style-name="ce18" office:value-type="float" office:value="88469" calcext:value-type="float">
            <text:p>88469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8" office:value-type="string" calcext:value-type="string">
            <text:p>276 rue de Franc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OLY le</text:p>
          </table:table-cell>
          <table:table-cell table:style-name="ce18" office:value-type="float" office:value="88470" calcext:value-type="float">
            <text:p>88470</text:p>
          </table:table-cell>
          <table:table-cell table:style-name="ce30" office:value-type="float" office:value="88530" calcext:value-type="float">
            <text:p>88530</text:p>
          </table:table-cell>
          <table:table-cell table:style-name="ce100" office:value-type="float" office:value="1" calcext:value-type="float">
            <text:p>1</text:p>
          </table:table-cell>
          <table:table-cell table:style-name="ce91" office:value-type="string" calcext:value-type="string">
            <text:p>1 route du Petit Paradi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ONS les</text:p>
          </table:table-cell>
          <table:table-cell table:style-name="ce18" office:value-type="float" office:value="88471" calcext:value-type="float">
            <text:p>88471</text:p>
          </table:table-cell>
          <table:table-cell table:style-name="ce30" office:value-type="float" office:value="88410" calcext:value-type="float">
            <text:p>884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70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HUILLIERES</text:p>
          </table:table-cell>
          <table:table-cell table:style-name="ce18" office:value-type="float" office:value="88472" calcext:value-type="float">
            <text:p>88472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4 rue de l'Eglise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IGNECOURT</text:p>
          </table:table-cell>
          <table:table-cell table:style-name="ce18" office:value-type="float" office:value="88473" calcext:value-type="float">
            <text:p>88473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2 Plac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ILLEUX</text:p>
          </table:table-cell>
          <table:table-cell table:style-name="ce18" office:value-type="float" office:value="88474" calcext:value-type="float">
            <text:p>88474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, rue du Faubourg <text:s text:c="3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OLLAINCOURT</text:p>
          </table:table-cell>
          <table:table-cell table:style-name="ce18" office:value-type="float" office:value="88475" calcext:value-type="float">
            <text:p>88475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7 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OTAINVILLE</text:p>
          </table:table-cell>
          <table:table-cell table:style-name="ce18" office:value-type="float" office:value="88476" calcext:value-type="float">
            <text:p>88476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65 rue du Faubourg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RAMPOT</text:p>
          </table:table-cell>
          <table:table-cell table:style-name="ce18" office:value-type="float" office:value="88477" calcext:value-type="float">
            <text:p>88477</text:p>
          </table:table-cell>
          <table:table-cell table:style-name="ce30" office:value-type="float" office:value="88350" calcext:value-type="float">
            <text:p>8835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 rue Morée - devant la mairie   " calcext:value-type="string">
            <text:p>1 rue Morée - devant la mairie <text:s text:c="3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RANQUEVILLE-GRAUX</text:p>
          </table:table-cell>
          <table:table-cell table:style-name="ce18" office:value-type="float" office:value="88478" calcext:value-type="float">
            <text:p>88478</text:p>
          </table:table-cell>
          <table:table-cell table:style-name="ce30" office:value-type="float" office:value="88300" calcext:value-type="float">
            <text:p>88300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string" office:string-value="17 route d'Harmonville   " calcext:value-type="string">
            <text:p>17 route d'Harmonville <text:s text:c="3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TREMONZEY</text:p>
          </table:table-cell>
          <table:table-cell table:style-name="ce18" office:value-type="float" office:value="88479" calcext:value-type="float">
            <text:p>88479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5 Place du Centre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UBEXY</text:p>
          </table:table-cell>
          <table:table-cell table:style-name="ce18" office:value-type="float" office:value="88480" calcext:value-type="float">
            <text:p>88480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2 Grande Rue (en face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URIMENIL</text:p>
          </table:table-cell>
          <table:table-cell table:style-name="ce18" office:value-type="float" office:value="88481" calcext:value-type="float">
            <text:p>88481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place Maurice Bih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URVILLE</text:p>
          </table:table-cell>
          <table:table-cell table:style-name="ce18" office:value-type="float" office:value="88482" calcext:value-type="float">
            <text:p>88482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,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UXEGNEY</text:p>
          </table:table-cell>
          <table:table-cell table:style-name="ce18" office:value-type="float" office:value="88483" calcext:value-type="float">
            <text:p>88483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2" calcext:value-type="float">
            <text:p>2</text:p>
          </table:table-cell>
          <table:table-cell table:style-name="ce91" office:value-type="string" calcext:value-type="string">
            <text:p>1 rue de la Croi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UXEGNEY</text:p>
          </table:table-cell>
          <table:table-cell table:style-name="ce18" office:value-type="float" office:value="88483" calcext:value-type="float">
            <text:p>88483</text:p>
          </table:table-cell>
          <table:table-cell table:style-name="ce30" office:value-type="float" office:value="88390" calcext:value-type="float">
            <text:p>88390</text:p>
          </table:table-cell>
          <table:table-cell table:style-name="ce100" office:value-type="float" office:value="0" calcext:value-type="float">
            <text:p>0</text:p>
          </table:table-cell>
          <table:table-cell table:style-name="ce91" office:value-type="string" calcext:value-type="string">
            <text:p>27 bis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UZEMAIN</text:p>
          </table:table-cell>
          <table:table-cell table:style-name="ce18" office:value-type="float" office:value="88484" calcext:value-type="float">
            <text:p>88484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CHERESSE-et-la-ROUILLIE la</text:p>
          </table:table-cell>
          <table:table-cell table:style-name="ce18" office:value-type="float" office:value="88485" calcext:value-type="float">
            <text:p>88485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2" calcext:value-type="float">
            <text:p>2</text:p>
          </table:table-cell>
          <table:table-cell table:style-name="ce80" office:value-type="string" calcext:value-type="string">
            <text:p>La Vacheresse – 71 rue Haut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CHERESSE-et-la-ROUILLIE la</text:p>
          </table:table-cell>
          <table:table-cell table:style-name="ce18" office:value-type="float" office:value="88485" calcext:value-type="float">
            <text:p>88485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0" calcext:value-type="float">
            <text:p>0</text:p>
          </table:table-cell>
          <table:table-cell table:style-name="ce80" office:value-type="string" calcext:value-type="string">
            <text:p>La Rouillie –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8">
          <table:table-cell table:style-name="ce4" office:value-type="string" calcext:value-type="string">
            <text:p>VAGNEY</text:p>
          </table:table-cell>
          <table:table-cell table:style-name="ce18" office:value-type="float" office:value="88486" calcext:value-type="float">
            <text:p>88486</text:p>
          </table:table-cell>
          <table:table-cell table:style-name="ce30" office:value-type="float" office:value="88120" calcext:value-type="float">
            <text:p>88120</text:p>
          </table:table-cell>
          <table:table-cell table:style-name="ce100" office:value-type="float" office:value="1" calcext:value-type="float">
            <text:p>1</text:p>
          </table:table-cell>
          <table:table-cell table:style-name="ce91" office:value-type="string" calcext:value-type="string">
            <text:p>Place de la libération – le long du mur du ruisseau des Naufaing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L-d'AJOL le</text:p>
          </table:table-cell>
          <table:table-cell table:style-name="ce18" office:value-type="float" office:value="88487" calcext:value-type="float">
            <text:p>88487</text:p>
          </table:table-cell>
          <table:table-cell table:style-name="ce30" office:value-type="float" office:value="88340" calcext:value-type="float">
            <text:p>88340</text:p>
          </table:table-cell>
          <table:table-cell table:style-name="ce100" office:value-type="float" office:value="6" calcext:value-type="float">
            <text:p>6</text:p>
          </table:table-cell>
          <table:table-cell table:style-name="ce70" office:value-type="string" calcext:value-type="string">
            <text:p>Place du Sô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L-d'AJOL le</text:p>
          </table:table-cell>
          <table:table-cell table:style-name="ce18" office:value-type="float" office:value="88487" calcext:value-type="float">
            <text:p>88487</text:p>
          </table:table-cell>
          <table:table-cell table:style-name="ce30" office:value-type="float" office:value="88340" calcext:value-type="float">
            <text:p>8834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proximité de l'immeuble 2 1Hamanxard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L-d'AJOL le</text:p>
          </table:table-cell>
          <table:table-cell table:style-name="ce18" office:value-type="float" office:value="88487" calcext:value-type="float">
            <text:p>88487</text:p>
          </table:table-cell>
          <table:table-cell table:style-name="ce30" office:value-type="float" office:value="88340" calcext:value-type="float">
            <text:p>8834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2 Hôtel enfoncé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L-d'AJOL le</text:p>
          </table:table-cell>
          <table:table-cell table:style-name="ce18" office:value-type="float" office:value="88487" calcext:value-type="float">
            <text:p>88487</text:p>
          </table:table-cell>
          <table:table-cell table:style-name="ce30" office:value-type="float" office:value="88340" calcext:value-type="float">
            <text:p>8834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parking Val Grill 44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5">
          <table:table-cell table:style-name="ce4" office:value-type="string" calcext:value-type="string">
            <text:p>VAL-d'AJOL le</text:p>
          </table:table-cell>
          <table:table-cell table:style-name="ce18" office:value-type="float" office:value="88487" calcext:value-type="float">
            <text:p>88487</text:p>
          </table:table-cell>
          <table:table-cell table:style-name="ce30" office:value-type="float" office:value="88340" calcext:value-type="float">
            <text:p>8834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35 route de Dandirand (carrefour au pied de la côt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8">
          <table:table-cell table:style-name="ce4" office:value-type="string" calcext:value-type="string">
            <text:p>VAL-d'AJOL le</text:p>
          </table:table-cell>
          <table:table-cell table:style-name="ce18" office:value-type="float" office:value="88487" calcext:value-type="float">
            <text:p>88487</text:p>
          </table:table-cell>
          <table:table-cell table:style-name="ce30" office:value-type="float" office:value="88340" calcext:value-type="float">
            <text:p>8834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Face les immeubles collectifs 70 70 B Faym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2">
          <table:table-cell table:style-name="ce4" office:value-type="string" calcext:value-type="string">
            <text:p>VALFROICOURT</text:p>
          </table:table-cell>
          <table:table-cell table:style-name="ce18" office:value-type="float" office:value="88488" calcext:value-type="float">
            <text:p>88488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1 route de Remoncourt (salle polyvalent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LLEROY-aux-SAULES</text:p>
          </table:table-cell>
          <table:table-cell table:style-name="ce18" office:value-type="float" office:value="88489" calcext:value-type="float">
            <text:p>88489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27, rue de Lorrai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LLEROY-le-SEC</text:p>
          </table:table-cell>
          <table:table-cell table:style-name="ce18" office:value-type="float" office:value="88490" calcext:value-type="float">
            <text:p>88490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30 rue d'Harévi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LLOIS les</text:p>
          </table:table-cell>
          <table:table-cell table:style-name="ce18" office:value-type="float" office:value="88491" calcext:value-type="float">
            <text:p>88491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31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LTIN le </text:p>
          </table:table-cell>
          <table:table-cell table:style-name="ce18" office:value-type="float" office:value="88492" calcext:value-type="float">
            <text:p>88492</text:p>
          </table:table-cell>
          <table:table-cell table:style-name="ce30" office:value-type="float" office:value="88230" calcext:value-type="float">
            <text:p>882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9">
          <table:table-cell table:style-name="ce4" office:value-type="string" calcext:value-type="string">
            <text:p>VARMONZEY</text:p>
          </table:table-cell>
          <table:table-cell table:style-name="ce18" office:value-type="float" office:value="88493" calcext:value-type="float">
            <text:p>88493</text:p>
          </table:table-cell>
          <table:table-cell table:style-name="ce30" office:value-type="float" office:value="88450" calcext:value-type="float">
            <text:p>8845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 le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4">
          <table:table-cell table:style-name="ce4" office:value-type="string" calcext:value-type="string">
            <text:p>VAUBEXY</text:p>
          </table:table-cell>
          <table:table-cell table:style-name="ce18" office:value-type="float" office:value="88494" calcext:value-type="float">
            <text:p>88494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Place du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UDEVILLE</text:p>
          </table:table-cell>
          <table:table-cell table:style-name="ce18" office:value-type="float" office:value="88495" calcext:value-type="float">
            <text:p>88495</text:p>
          </table:table-cell>
          <table:table-cell table:style-name="ce30" office:value-type="float" office:value="88000" calcext:value-type="float">
            <text:p>880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, 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UDONCOURT</text:p>
          </table:table-cell>
          <table:table-cell table:style-name="ce18" office:value-type="float" office:value="88496" calcext:value-type="float">
            <text:p>88496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6 rue de la Division Leclerc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AXONCOURT</text:p>
          </table:table-cell>
          <table:table-cell table:style-name="ce18" office:value-type="float" office:value="88497" calcext:value-type="float">
            <text:p>88497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 Plac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ECOUX</text:p>
          </table:table-cell>
          <table:table-cell table:style-name="ce18" office:value-type="float" office:value="88498" calcext:value-type="float">
            <text:p>88498</text:p>
          </table:table-cell>
          <table:table-cell table:style-name="ce30" office:value-type="float" office:value="88200" calcext:value-type="float">
            <text:p>882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Mairie - 11 rue du cen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ELOTTE-et-TATIGNECOURT</text:p>
          </table:table-cell>
          <table:table-cell table:style-name="ce18" office:value-type="float" office:value="88499" calcext:value-type="float">
            <text:p>88499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23 Grand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ENTRON</text:p>
          </table:table-cell>
          <table:table-cell table:style-name="ce18" office:value-type="float" office:value="88500" calcext:value-type="float">
            <text:p>88500</text:p>
          </table:table-cell>
          <table:table-cell table:style-name="ce30" office:value-type="float" office:value="88310" calcext:value-type="float">
            <text:p>883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Le Centr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ERMONT <text:s/>le</text:p>
          </table:table-cell>
          <table:table-cell table:style-name="ce18" office:value-type="float" office:value="88501" calcext:value-type="float">
            <text:p>88501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3 Grande Rue -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ERVEZELLE</text:p>
          </table:table-cell>
          <table:table-cell table:style-name="ce18" office:value-type="float" office:value="88502" calcext:value-type="float">
            <text:p>88502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 rue de la Mairi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EXAINCOURT</text:p>
          </table:table-cell>
          <table:table-cell table:style-name="ce18" office:value-type="float" office:value="88503" calcext:value-type="float">
            <text:p>88503</text:p>
          </table:table-cell>
          <table:table-cell table:style-name="ce30" office:value-type="float" office:value="88110" calcext:value-type="float">
            <text:p>881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Maurice Parisse </text:p>
          </table:table-cell>
          <table:table-cell table:style-name="ce122" table:number-columns-repeated="9"/>
          <table:table-cell table:style-name="ce127" table:number-columns-repeated="179"/>
          <table:table-cell table:style-name="ce130" table:number-columns-repeated="761"/>
          <table:table-cell table:style-name="ce133" table:number-columns-repeated="2"/>
          <table:table-cell table:style-name="ce136" table:number-columns-repeated="62"/>
          <table:table-cell table:number-columns-repeated="15366"/>
        </table:table-row>
        <table:table-row table:style-name="ro2">
          <table:table-cell table:style-name="ce4" office:value-type="string" calcext:value-type="string">
            <text:p>VICHEREY</text:p>
          </table:table-cell>
          <table:table-cell table:style-name="ce18" office:value-type="float" office:value="88504" calcext:value-type="float">
            <text:p>88504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la <text:s/>Hal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ENVILLE</text:p>
          </table:table-cell>
          <table:table-cell table:style-name="ce18" office:value-type="float" office:value="88505" calcext:value-type="float">
            <text:p>88505</text:p>
          </table:table-cell>
          <table:table-cell table:style-name="ce30" office:value-type="float" office:value="88430" calcext:value-type="float">
            <text:p>884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l'Espac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EUX-MOULIN</text:p>
          </table:table-cell>
          <table:table-cell table:style-name="ce18" office:value-type="float" office:value="88506" calcext:value-type="float">
            <text:p>88506</text:p>
          </table:table-cell>
          <table:table-cell table:style-name="ce30" office:value-type="float" office:value="88210" calcext:value-type="float">
            <text:p>8821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rue de la déportatio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LLERS</text:p>
          </table:table-cell>
          <table:table-cell table:style-name="ce18" office:value-type="float" office:value="88507" calcext:value-type="float">
            <text:p>88507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Rue de l’É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LLE-sur-ILLON</text:p>
          </table:table-cell>
          <table:table-cell table:style-name="ce18" office:value-type="float" office:value="88508" calcext:value-type="float">
            <text:p>88508</text:p>
          </table:table-cell>
          <table:table-cell table:style-name="ce30" office:value-type="float" office:value="88270" calcext:value-type="float">
            <text:p>8827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place Edouard Mathi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LLONCOURT</text:p>
          </table:table-cell>
          <table:table-cell table:style-name="ce18" office:value-type="float" office:value="88509" calcext:value-type="float">
            <text:p>88509</text:p>
          </table:table-cell>
          <table:table-cell table:style-name="ce30" office:value-type="float" office:value="88150" calcext:value-type="float">
            <text:p>8815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9 Grande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LLOTTE</text:p>
          </table:table-cell>
          <table:table-cell table:style-name="ce18" office:value-type="float" office:value="88510" calcext:value-type="float">
            <text:p>88510</text:p>
          </table:table-cell>
          <table:table-cell table:style-name="ce30" office:value-type="float" office:value="88320" calcext:value-type="float">
            <text:p>883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 Place des Anciens combattant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LLOUXEL</text:p>
          </table:table-cell>
          <table:table-cell table:style-name="ce18" office:value-type="float" office:value="88511" calcext:value-type="float">
            <text:p>88511</text:p>
          </table:table-cell>
          <table:table-cell table:style-name="ce30" office:value-type="float" office:value="88350" calcext:value-type="float">
            <text:p>8835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3 rue du bas <text:s text:c="3"/>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MENIL</text:p>
          </table:table-cell>
          <table:table-cell table:style-name="ce18" office:value-type="float" office:value="88512" calcext:value-type="float">
            <text:p>88512</text:p>
          </table:table-cell>
          <table:table-cell table:style-name="ce30" office:value-type="float" office:value="88600" calcext:value-type="float">
            <text:p>886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1 Grand Ru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NCEY</text:p>
          </table:table-cell>
          <table:table-cell table:style-name="ce18" office:value-type="float" office:value="88513" calcext:value-type="float">
            <text:p>88513</text:p>
          </table:table-cell>
          <table:table-cell table:style-name="ce30" office:value-type="float" office:value="88450" calcext:value-type="float">
            <text:p>88450</text:p>
          </table:table-cell>
          <table:table-cell table:style-name="ce100" office:value-type="float" office:value="2" calcext:value-type="float">
            <text:p>2</text:p>
          </table:table-cell>
          <table:table-cell table:style-name="ce91" office:value-type="string" calcext:value-type="string">
            <text:p>12 rue du Monume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NCEY</text:p>
          </table:table-cell>
          <table:table-cell table:style-name="ce18" office:value-type="float" office:value="88513" calcext:value-type="float">
            <text:p>88513</text:p>
          </table:table-cell>
          <table:table-cell table:style-name="ce30" office:value-type="float" office:value="88450" calcext:value-type="float">
            <text:p>88450</text:p>
          </table:table-cell>
          <table:table-cell table:style-name="ce100" office:value-type="float" office:value="0" calcext:value-type="float">
            <text:p>0</text:p>
          </table:table-cell>
          <table:table-cell table:style-name="ce86" office:value-type="string" calcext:value-type="string">
            <text:p>Rd 157 – face au 31 bis rue de lorrain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OCOURT</text:p>
          </table:table-cell>
          <table:table-cell table:style-name="ce18" office:value-type="float" office:value="88514" calcext:value-type="float">
            <text:p>88514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4 rue de l’Église (parking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OMENIL</text:p>
          </table:table-cell>
          <table:table-cell table:style-name="ce18" office:value-type="float" office:value="88515" calcext:value-type="float">
            <text:p>88515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Mairie 1 Place Hervé Bazin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7">
          <table:table-cell table:style-name="ce4" office:value-type="string" calcext:value-type="string">
            <text:p>VITTEL</text:p>
          </table:table-cell>
          <table:table-cell table:style-name="ce18" office:value-type="float" office:value="88516" calcext:value-type="float">
            <text:p>88516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6" calcext:value-type="float">
            <text:p>6</text:p>
          </table:table-cell>
          <table:table-cell table:style-name="ce70" office:value-type="string" calcext:value-type="string">
            <text:p>rue Lieutenant Gauffre – face au n°73 rue Jean Mermoz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7">
          <table:table-cell table:style-name="ce4" office:value-type="string" calcext:value-type="string">
            <text:p>VITTEL</text:p>
          </table:table-cell>
          <table:table-cell table:style-name="ce18" office:value-type="float" office:value="88516" calcext:value-type="float">
            <text:p>88516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Mur sous le pont SNCF – à proximité du n° 27 avenue Bouloumié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1">
          <table:table-cell table:style-name="ce4" office:value-type="string" calcext:value-type="string">
            <text:p>VITTEL</text:p>
          </table:table-cell>
          <table:table-cell table:style-name="ce18" office:value-type="float" office:value="88516" calcext:value-type="float">
            <text:p>88516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rue Claude Bassot – face au n° 379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5">
          <table:table-cell table:style-name="ce4" office:value-type="string" calcext:value-type="string">
            <text:p>VITTEL</text:p>
          </table:table-cell>
          <table:table-cell table:style-name="ce18" office:value-type="float" office:value="88516" calcext:value-type="float">
            <text:p>88516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rue de Verdun – face au n° 385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4">
          <table:table-cell table:style-name="ce4" office:value-type="string" calcext:value-type="string">
            <text:p>VITTEL</text:p>
          </table:table-cell>
          <table:table-cell table:style-name="ce18" office:value-type="float" office:value="88516" calcext:value-type="float">
            <text:p>88516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avenue de Châtillon (face au n° 425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8">
          <table:table-cell table:style-name="ce4" office:value-type="string" calcext:value-type="string">
            <text:p>VITTEL</text:p>
          </table:table-cell>
          <table:table-cell table:style-name="ce18" office:value-type="float" office:value="88516" calcext:value-type="float">
            <text:p>88516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rue des azeliers (face au n° 165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VIERS-le-GRAS</text:p>
          </table:table-cell>
          <table:table-cell table:style-name="ce18" office:value-type="float" office:value="88517" calcext:value-type="float">
            <text:p>88517</text:p>
          </table:table-cell>
          <table:table-cell table:style-name="ce30" office:value-type="float" office:value="88260" calcext:value-type="float">
            <text:p>8826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90 rue de la Croix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IVIERS-les-OFFROICOURT</text:p>
          </table:table-cell>
          <table:table-cell table:style-name="ce18" office:value-type="float" office:value="88518" calcext:value-type="float">
            <text:p>88518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 rue du M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OIVRE la</text:p>
          </table:table-cell>
          <table:table-cell table:style-name="ce18" office:value-type="float" office:value="88519" calcext:value-type="float">
            <text:p>88519</text:p>
          </table:table-cell>
          <table:table-cell table:style-name="ce30" office:value-type="float" office:value="88470" calcext:value-type="float">
            <text:p>88470</text:p>
          </table:table-cell>
          <table:table-cell table:style-name="ce100" office:value-type="float" office:value="2" calcext:value-type="float">
            <text:p>2</text:p>
          </table:table-cell>
          <table:table-cell table:style-name="ce70" office:value-type="string" calcext:value-type="string">
            <text:p>Grand rue face au monume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OIVRE la</text:p>
          </table:table-cell>
          <table:table-cell table:style-name="ce18" office:value-type="float" office:value="88519" calcext:value-type="float">
            <text:p>88519</text:p>
          </table:table-cell>
          <table:table-cell table:style-name="ce30" office:value-type="float" office:value="88470" calcext:value-type="float">
            <text:p>8847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561 route principale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OIVRES les</text:p>
          </table:table-cell>
          <table:table-cell table:style-name="ce18" office:value-type="float" office:value="88520" calcext:value-type="float">
            <text:p>88520</text:p>
          </table:table-cell>
          <table:table-cell table:style-name="ce30" office:value-type="float" office:value="88240" calcext:value-type="float">
            <text:p>8824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56 le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OMECOURT</text:p>
          </table:table-cell>
          <table:table-cell table:style-name="ce18" office:value-type="float" office:value="88521" calcext:value-type="float">
            <text:p>88521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0, plac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OMECOURT-sur-MADON</text:p>
          </table:table-cell>
          <table:table-cell table:style-name="ce18" office:value-type="float" office:value="88522" calcext:value-type="float">
            <text:p>88522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9 route de Pon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OUXEY</text:p>
          </table:table-cell>
          <table:table-cell table:style-name="ce18" office:value-type="float" office:value="88523" calcext:value-type="float">
            <text:p>88523</text:p>
          </table:table-cell>
          <table:table-cell table:style-name="ce30" office:value-type="float" office:value="88170" calcext:value-type="float">
            <text:p>8817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rue des Frères Rouyer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RECOURT</text:p>
          </table:table-cell>
          <table:table-cell table:style-name="ce18" office:value-type="float" office:value="88524" calcext:value-type="float">
            <text:p>88524</text:p>
          </table:table-cell>
          <table:table-cell table:style-name="ce30" office:value-type="float" office:value="88140" calcext:value-type="float">
            <text:p>8814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Place du général leclerc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VROVILLE</text:p>
          </table:table-cell>
          <table:table-cell table:style-name="ce18" office:value-type="float" office:value="88525" calcext:value-type="float">
            <text:p>88525</text:p>
          </table:table-cell>
          <table:table-cell table:style-name="ce30" office:value-type="float" office:value="88500" calcext:value-type="float">
            <text:p>885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3 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WISEMBACH</text:p>
          </table:table-cell>
          <table:table-cell table:style-name="ce18" office:value-type="float" office:value="88526" calcext:value-type="float">
            <text:p>88526</text:p>
          </table:table-cell>
          <table:table-cell table:style-name="ce30" office:value-type="float" office:value="88520" calcext:value-type="float">
            <text:p>8852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4 place François Vaxelaire (parking de la 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XAFFEVILLERS</text:p>
          </table:table-cell>
          <table:table-cell table:style-name="ce18" office:value-type="float" office:value="88527" calcext:value-type="float">
            <text:p>88527</text:p>
          </table:table-cell>
          <table:table-cell table:style-name="ce30" office:value-type="float" office:value="88700" calcext:value-type="float">
            <text:p>8870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5 rue des Glycines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XAMONTARUPT</text:p>
          </table:table-cell>
          <table:table-cell table:style-name="ce18" office:value-type="float" office:value="88528" calcext:value-type="float">
            <text:p>88528</text:p>
          </table:table-cell>
          <table:table-cell table:style-name="ce30" office:value-type="float" office:value="88460" calcext:value-type="float">
            <text:p>8846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10 rue du Villag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XARONVAL</text:p>
          </table:table-cell>
          <table:table-cell table:style-name="ce18" office:value-type="float" office:value="88529" calcext:value-type="float">
            <text:p>88529</text:p>
          </table:table-cell>
          <table:table-cell table:style-name="ce30" office:value-type="float" office:value="88130" calcext:value-type="float">
            <text:p>88130</text:p>
          </table:table-cell>
          <table:table-cell table:style-name="ce100" office:value-type="float" office:value="1" calcext:value-type="float">
            <text:p>1</text:p>
          </table:table-cell>
          <table:table-cell table:style-name="ce80" office:value-type="string" calcext:value-type="string">
            <text:p>8 rue du Chanoine Houot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2">
          <table:table-cell table:style-name="ce4" office:value-type="string" calcext:value-type="string">
            <text:p>XERTIGNY</text:p>
          </table:table-cell>
          <table:table-cell table:style-name="ce18" office:value-type="float" office:value="88530" calcext:value-type="float">
            <text:p>88530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5" calcext:value-type="float">
            <text:p>5</text:p>
          </table:table-cell>
          <table:table-cell table:style-name="ce70" office:value-type="string" calcext:value-type="string">
            <text:p>1 le Château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4">
          <table:table-cell table:style-name="ce4" office:value-type="string" calcext:value-type="string">
            <text:p>XERTIGNY</text:p>
          </table:table-cell>
          <table:table-cell table:style-name="ce18" office:value-type="float" office:value="88530" calcext:value-type="float">
            <text:p>88530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Ecole de Moyenpal - 364 rue de l'Ecol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30">
          <table:table-cell table:style-name="ce4" office:value-type="string" calcext:value-type="string">
            <text:p>XERTIGNY</text:p>
          </table:table-cell>
          <table:table-cell table:style-name="ce18" office:value-type="float" office:value="88530" calcext:value-type="float">
            <text:p>88530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Ecole de Amerey - 1120 Grande Rue d'Amerey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13">
          <table:table-cell table:style-name="ce4" office:value-type="string" calcext:value-type="string">
            <text:p>XERTIGNY</text:p>
          </table:table-cell>
          <table:table-cell table:style-name="ce18" office:value-type="float" office:value="88530" calcext:value-type="float">
            <text:p>88530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salle <text:s/>multiactivité de Rasey - 334 rue de l'Eglise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XERTIGNY</text:p>
          </table:table-cell>
          <table:table-cell table:style-name="ce18" office:value-type="float" office:value="88530" calcext:value-type="float">
            <text:p>88530</text:p>
          </table:table-cell>
          <table:table-cell table:style-name="ce30" office:value-type="float" office:value="88220" calcext:value-type="float">
            <text:p>88220</text:p>
          </table:table-cell>
          <table:table-cell table:style-name="ce100" office:value-type="float" office:value="0" calcext:value-type="float">
            <text:p>0</text:p>
          </table:table-cell>
          <table:table-cell table:style-name="ce70" office:value-type="string" calcext:value-type="string">
            <text:p>1 le Château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XONRUPT-LONGEMER</text:p>
          </table:table-cell>
          <table:table-cell table:style-name="ce18" office:value-type="float" office:value="88531" calcext:value-type="float">
            <text:p>88531</text:p>
          </table:table-cell>
          <table:table-cell table:style-name="ce30" office:value-type="float" office:value="88400" calcext:value-type="float">
            <text:p>8840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2 place du 22 octobre 1919 (devant la mairie) 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">
          <table:table-cell table:style-name="ce4" office:value-type="string" calcext:value-type="string">
            <text:p>ZINCOURT</text:p>
          </table:table-cell>
          <table:table-cell table:style-name="ce18" office:value-type="float" office:value="88532" calcext:value-type="float">
            <text:p>88532</text:p>
          </table:table-cell>
          <table:table-cell table:style-name="ce30" office:value-type="float" office:value="88330" calcext:value-type="float">
            <text:p>88330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string" calcext:value-type="string">
            <text:p>12 Grande Rue (mairie)</text:p>
          </table:table-cell>
          <table:table-cell table:style-name="ce178" table:number-columns-repeated="9"/>
          <table:table-cell table:style-name="ce45" table:number-columns-repeated="179"/>
          <table:table-cell table:style-name="ce48" table:number-columns-repeated="761"/>
          <table:table-cell table:style-name="ce52" table:number-columns-repeated="2"/>
          <table:table-cell table:number-columns-repeated="15428"/>
        </table:table-row>
        <table:table-row table:style-name="ro21">
          <table:table-cell table:style-name="ce12"/>
          <table:table-cell table:style-name="ce20" table:number-columns-repeated="2"/>
          <table:table-cell table:style-name="ce104" table:formula="of:=SUM([.D2:.D704])" office:value-type="float" office:value="702" calcext:value-type="float">
            <text:p>702</text:p>
          </table:table-cell>
          <table:table-cell table:style-name="ce80"/>
          <table:table-cell table:number-columns-repeated="16379"/>
        </table:table-row>
        <table:table-row table:style-name="ro3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81"/>
        </table:table-row>
        <table:table-row table:style-name="ro31" table:number-rows-repeated="2">
          <table:table-cell/>
          <table:table-cell table:style-name="ce156"/>
          <table:table-cell table:number-columns-repeated="16382"/>
        </table:table-row>
        <table:table-row table:style-name="ro31">
          <table:table-cell/>
          <table:table-cell table:style-name="ce160"/>
          <table:table-cell table:number-columns-repeated="16382"/>
        </table:table-row>
        <table:table-row table:style-name="ro31">
          <table:table-cell/>
          <table:table-cell table:style-name="ce161"/>
          <table:table-cell table:number-columns-repeated="16382"/>
        </table:table-row>
        <table:table-row table:style-name="ro31" table:number-rows-repeated="3">
          <table:table-cell/>
          <table:table-cell table:style-name="ce160"/>
          <table:table-cell table:number-columns-repeated="16382"/>
        </table:table-row>
        <table:table-row table:style-name="ro31">
          <table:table-cell table:style-name="ce16"/>
          <table:table-cell table:style-name="ce156"/>
          <table:table-cell table:number-columns-repeated="16382"/>
        </table:table-row>
        <table:table-row table:style-name="ro31">
          <table:table-cell table:style-name="ce16"/>
          <table:table-cell table:style-name="ce163"/>
          <table:table-cell table:number-columns-repeated="16382"/>
        </table:table-row>
        <table:table-row table:style-name="ro31">
          <table:table-cell table:style-name="ce16"/>
          <table:table-cell table:style-name="ce160"/>
          <table:table-cell table:number-columns-repeated="16382"/>
        </table:table-row>
        <table:table-row table:style-name="ro31">
          <table:table-cell table:style-name="ce16"/>
          <table:table-cell table:style-name="ce164"/>
          <table:table-cell table:number-columns-repeated="16382"/>
        </table:table-row>
        <table:table-row table:style-name="ro31">
          <table:table-cell table:style-name="ce16"/>
          <table:table-cell table:style-name="ce160"/>
          <table:table-cell table:number-columns-repeated="16382"/>
        </table:table-row>
        <table:table-row table:style-name="ro31">
          <table:table-cell/>
          <table:table-cell table:style-name="ce156"/>
          <table:table-cell table:number-columns-repeated="16382"/>
        </table:table-row>
        <table:table-row table:style-name="ro31" table:number-rows-repeated="5">
          <table:table-cell/>
          <table:table-cell table:style-name="ce160"/>
          <table:table-cell table:number-columns-repeated="16382"/>
        </table:table-row>
        <table:table-row table:style-name="ro31">
          <table:table-cell/>
          <table:table-cell table:style-name="ce28"/>
          <table:table-cell table:number-columns-repeated="16382"/>
        </table:table-row>
        <table:table-row table:style-name="ro31" table:number-rows-repeated="9">
          <table:table-cell/>
          <table:table-cell table:style-name="ce160"/>
          <table:table-cell table:number-columns-repeated="16382"/>
        </table:table-row>
        <table:table-row table:style-name="ro31" table:number-rows-repeated="1047841">
          <table:table-cell table:number-columns-repeated="16384"/>
        </table:table-row>
        <table:table-row table:style-name="ro3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F1:Feuille1.F70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1" number:grouping="true"/>
      <number:text>   </number:text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0" number:min-decimal-places="0" number:min-integer-digits="5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Nombre de membres : </number:text>
      <number:number number:decimal-places="0" number:min-decimal-places="0" number:min-integer-digits="0" number:grouping="true"/>
    </number:number-style>
    <number:number-style style:name="N131">
      <number:number number:decimal-places="11" number:min-decimal-places="11" number:min-integer-digits="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number number:decimal-places="1" number:min-decimal-places="1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0" number:min-decimal-places="0" number:min-integer-digits="3"/>
    </number:number-style>
    <number:date-style style:name="N141">
      <number:month/>
      <number:text>/</number:text>
      <number:day/>
      <number:text>/</number:text>
      <number:year number:style="long"/>
    </number:date-style>
    <number:number-style style:name="N142">
      <number:text>Ecart : </number:text>
      <number:number number:decimal-places="0" number:min-decimal-places="0" number:min-integer-digits="1"/>
    </number:number-style>
    <number:number-style style:name="N143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50P0" style:volatile="true">
      <number:text>Ecart : </number:text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">
      <number:number number:decimal-places="6" number:min-decimal-places="6" number:min-integer-digits="1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">
      <number:number number:decimal-places="8" number:min-decimal-places="8" number:min-integer-digits="1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">
      <number:number number:decimal-places="12" number:min-decimal-places="12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1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decimal-places="1" number:min-integer-digits="1" number:grouping="true"/>
    </number:number-style>
    <number:time-style style:name="N181">
      <number:minutes number:style="long"/>
      <number:text>:</number:text>
      <number:seconds number:style="long"/>
    </number:time-style>
    <number:number-style style:name="N182P0" style:volatile="true">
      <number:number number:decimal-places="0" number:min-decimal-places="0" number:min-integer-digits="1" number:grouping="true"/>
      <number:text> F</number:text>
    </number:number-style>
    <number:number-style style:name="N18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2P0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number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number number:decimal-places="0" number:min-decimal-places="0" number:min-integer-digits="2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">
      <number:text> </number:text>
    </number:number-style>
    <number:number-style style:name="N196">
      <number:number number:decimal-places="0" number:min-decimal-places="0" number:min-integer-digits="5">
        <number:embedded-text number:position="2">-</number:embedded-text>
      </number:number>
    </number:number-style>
    <number:number-style style:name="N19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9P0" style:volatile="true">
      <number:number number:decimal-places="3" number:min-decimal-places="3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99P0"/>
    </number:number-style>
    <number:number-style style:name="N200">
      <number:text>88</number:text>
      <number:number number:decimal-places="0" number:min-decimal-places="0" number:min-integer-digits="3"/>
    </number:number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0" number:min-decimal-places="0" number:min-integer-digits="0"/>
    </number:number-style>
    <number:number-style style:name="N205P0" style:volatile="true">
      <number:number number:decimal-places="4" number:min-decimal-places="4" number:min-integer-digits="1" number:grouping="true"/>
      <number:text>   </number:text>
    </number:number-style>
    <number:number-style style:name="N205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3" number:min-decimal-places="3" number:min-integer-digits="1"/>
    </number:number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08">
      <number:number number:decimal-places="4" number:min-decimal-places="4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9" number:min-decimal-places="9" number:min-integer-digits="1"/>
    </number:number-style>
    <number:number-style style:name="N212">
      <number:number number:decimal-places="13" number:min-decimal-places="13" number:min-integer-digits="1"/>
    </number:number-style>
    <number:number-style style:name="N213">
      <number:number number:decimal-places="14" number:min-decimal-places="14" number:min-integer-digits="1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$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  <number:text> F</number:text>
    </number:number-style>
    <number:number-style style:name="N22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4">
      <number:number number:decimal-places="0" number:min-decimal-places="0" number:min-integer-digits="3">
        <number:embedded-text number:position="1">-</number:embedded-text>
      </number:number>
    </number:number-style>
    <number:number-style style:name="N225">
      <number:text>Nombre de groupement :  </number:text>
      <number:number number:decimal-places="0" number:min-decimal-places="0" number:min-integer-digits="1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number number:decimal-places="0" number:min-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</number:number-style>
    <number:number-style style:name="N229P1" style:volatile="true">
      <number:text>-</number:text>
      <number:number number:decimal-places="1" number:min-decimal-places="1" number:min-integer-digits="1" number:grouping="true"/>
    </number:number-style>
    <number:number-style style:name="N229">
      <number:number number:decimal-places="0" number:min-decimal-places="0" number:min-integer-digits="1"/>
      <style:map style:condition="value()&gt;0" style:apply-style-name="N229P0"/>
      <style:map style:condition="value()&lt;0" style:apply-style-name="N229P1"/>
    </number:number-style>
    <number:number-style style:name="N230P0" style:volatile="true">
      <number:number number:decimal-places="0" number:min-decimal-places="0" number:min-integer-digits="1"/>
    </number:number-style>
    <number:number-style style:name="N230">
      <style:text-properties fo:color="#ff0000"/>
      <number:number number:decimal-places="0" number:min-decimal-places="0" number:min-integer-digits="1"/>
      <style:map style:condition="value()&gt;=0" style:apply-style-name="N230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percentage-style style:name="N10131" number:language="fr" number:country="FR">
      <number:number number:decimal-places="1" number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ColumnLevel_5f_1" style:display-name="Excel_BuiltIn_ColumnLevel_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0:44:49.8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16:35:58.450000000</meta:creation-date>
    <meta:editing-duration>PT8H37M39S</meta:editing-duration>
    <meta:editing-cycles>11</meta:editing-cycles>
    <meta:generator>LibreOffice/7.5.7.1.M1$Windows_X86_64 LibreOffice_project/9d4bf91ba30c991aaed3b97dd4173f7705c6b5ae</meta:generator>
    <dc:date>2024-01-31T10:46:47.965000000</dc:date>
    <meta:document-statistic meta:table-count="1" meta:cell-count="3521" meta:object-count="0"/>
  </office:meta>
</office:document-meta>
</file>